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F45201E9C5.jpg" manifest:media-type="image/jpeg"/>
  <manifest:file-entry manifest:full-path="Pictures/10000000000001F4000001F4372DD66B.jpg" manifest:media-type="image/jpeg"/>
  <manifest:file-entry manifest:full-path="Pictures/10000000000001F4000001F4D33F0107.jpg" manifest:media-type="image/jpeg"/>
  <manifest:file-entry manifest:full-path="Pictures/10000000000001F4000001F48F0439D6.jpg" manifest:media-type="image/jpeg"/>
  <manifest:file-entry manifest:full-path="Pictures/10000000000001F4000001F46C08F0B2.jpg" manifest:media-type="image/jpeg"/>
  <manifest:file-entry manifest:full-path="Pictures/10000000000001F4000001F43AB15D9B.jpg" manifest:media-type="image/jpeg"/>
  <manifest:file-entry manifest:full-path="Pictures/10000000000001F4000001F4816D9E0B.jpg" manifest:media-type="image/jpeg"/>
  <manifest:file-entry manifest:full-path="Pictures/10000000000001F4000001F420B1D244.jpg" manifest:media-type="image/jpeg"/>
  <manifest:file-entry manifest:full-path="Pictures/10000000000001F4000001F401323A7F.jpg" manifest:media-type="image/jpeg"/>
  <manifest:file-entry manifest:full-path="Pictures/10000000000001F4000001F423EC8C0A.jpg" manifest:media-type="image/jpeg"/>
  <manifest:file-entry manifest:full-path="Pictures/10000000000001F4000001F4426D700E.jpg" manifest:media-type="image/jpeg"/>
  <manifest:file-entry manifest:full-path="Pictures/10000000000001F4000001F427583740.jpg" manifest:media-type="image/jpeg"/>
  <manifest:file-entry manifest:full-path="Pictures/10000000000001F4000001F48747049D.jpg" manifest:media-type="image/jpeg"/>
  <manifest:file-entry manifest:full-path="Pictures/10000000000001F4000001F4F94A5B87.jpg" manifest:media-type="image/jpeg"/>
  <manifest:file-entry manifest:full-path="Pictures/10000000000001F4000001F4B5440C0B.jpg" manifest:media-type="image/jpeg"/>
  <manifest:file-entry manifest:full-path="Pictures/10000000000001F4000001F41595125F.jpg" manifest:media-type="image/jpeg"/>
  <manifest:file-entry manifest:full-path="Pictures/10000000000001F4000001F441B92A4E.jpg" manifest:media-type="image/jpeg"/>
  <manifest:file-entry manifest:full-path="Pictures/10000000000001F4000001F449A53385.jpg" manifest:media-type="image/jpeg"/>
  <manifest:file-entry manifest:full-path="Pictures/10000000000001F4000001F441441BC4.jpg" manifest:media-type="image/jpeg"/>
  <manifest:file-entry manifest:full-path="Pictures/10000000000001F4000001F4239D0DD9.jpg" manifest:media-type="image/jpeg"/>
  <manifest:file-entry manifest:full-path="Pictures/10000000000001F4000001F44583B635.jpg" manifest:media-type="image/jpeg"/>
  <manifest:file-entry manifest:full-path="Pictures/10000000000001F4000001F4687B10B8.jpg" manifest:media-type="image/jpeg"/>
  <manifest:file-entry manifest:full-path="Pictures/10000000000001F4000001F4C72317E2.jpg" manifest:media-type="image/jpeg"/>
  <manifest:file-entry manifest:full-path="Pictures/10000000000001F4000001F4C58E62B7.jpg" manifest:media-type="image/jpeg"/>
  <manifest:file-entry manifest:full-path="Pictures/10000000000001F4000001F4BF30636D.jpg" manifest:media-type="image/jpeg"/>
  <manifest:file-entry manifest:full-path="Pictures/10000000000001F4000001F4029ECCC4.jpg" manifest:media-type="image/jpeg"/>
  <manifest:file-entry manifest:full-path="Pictures/10000000000001F4000001F440388009.jpg" manifest:media-type="image/jpeg"/>
  <manifest:file-entry manifest:full-path="Pictures/10000000000001F4000001F4B2135EA6.jpg" manifest:media-type="image/jpeg"/>
  <manifest:file-entry manifest:full-path="Pictures/10000000000001F4000001F4FB06EBE1.jpg" manifest:media-type="image/jpeg"/>
  <manifest:file-entry manifest:full-path="Pictures/10000000000001F4000001F400ED9825.jpg" manifest:media-type="image/jpeg"/>
  <manifest:file-entry manifest:full-path="Pictures/10000000000001F4000001F44261707E.jpg" manifest:media-type="image/jpeg"/>
  <manifest:file-entry manifest:full-path="Pictures/10000000000001F4000001F4D256E3B9.jpg" manifest:media-type="image/jpeg"/>
  <manifest:file-entry manifest:full-path="Pictures/10000000000001F4000001F4A29AB83D.jpg" manifest:media-type="image/jpeg"/>
  <manifest:file-entry manifest:full-path="Pictures/10000000000001F4000001F44EFB6805.jpg" manifest:media-type="image/jpeg"/>
  <manifest:file-entry manifest:full-path="Pictures/10000000000001F4000001F4CD5D1A5C.jpg" manifest:media-type="image/jpeg"/>
  <manifest:file-entry manifest:full-path="Pictures/10000000000001F4000001F4C92049B0.jpg" manifest:media-type="image/jpeg"/>
  <manifest:file-entry manifest:full-path="Pictures/10000000000001F4000001F4A180EC52.jpg" manifest:media-type="image/jpeg"/>
  <manifest:file-entry manifest:full-path="Pictures/10000000000001F4000001F40FF53301.jpg" manifest:media-type="image/jpeg"/>
  <manifest:file-entry manifest:full-path="Pictures/10000000000001F4000001F4BAFFB3E7.jpg" manifest:media-type="image/jpeg"/>
  <manifest:file-entry manifest:full-path="Pictures/10000000000001F4000001F40CEE08D5.jpg" manifest:media-type="image/jpeg"/>
  <manifest:file-entry manifest:full-path="Pictures/10000000000001F4000001F4C6776866.jpg" manifest:media-type="image/jpeg"/>
  <manifest:file-entry manifest:full-path="Pictures/10000000000001F4000001F43C2FB3FB.jpg" manifest:media-type="image/jpeg"/>
  <manifest:file-entry manifest:full-path="Pictures/10000000000001F4000001F44CC4AA3B.jpg" manifest:media-type="image/jpeg"/>
  <manifest:file-entry manifest:full-path="Pictures/10000000000001F4000001F4E7E15333.jpg" manifest:media-type="image/jpeg"/>
  <manifest:file-entry manifest:full-path="Pictures/10000000000001F4000001F43E7F9DA9.jpg" manifest:media-type="image/jpeg"/>
  <manifest:file-entry manifest:full-path="Pictures/10000000000001F4000001F4D054D662.jpg" manifest:media-type="image/jpeg"/>
  <manifest:file-entry manifest:full-path="Pictures/10000000000001F4000001F4ECEDEBBC.jpg" manifest:media-type="image/jpeg"/>
  <manifest:file-entry manifest:full-path="Pictures/10000000000001F4000001F4FDE822E5.jpg" manifest:media-type="image/jpeg"/>
  <manifest:file-entry manifest:full-path="Pictures/10000000000001F4000001F4D51A4D70.jpg" manifest:media-type="image/jpeg"/>
  <manifest:file-entry manifest:full-path="Pictures/10000000000001F4000001F4D9B1F922.jpg" manifest:media-type="image/jpeg"/>
  <manifest:file-entry manifest:full-path="Pictures/10000000000001F4000001F406852E01.jpg" manifest:media-type="image/jpeg"/>
  <manifest:file-entry manifest:full-path="Pictures/10000000000001F4000001F404436A8A.jpg" manifest:media-type="image/jpeg"/>
  <manifest:file-entry manifest:full-path="Pictures/10000000000001F4000001F4B1244D91.jpg" manifest:media-type="image/jpeg"/>
  <manifest:file-entry manifest:full-path="Pictures/10000000000001F4000001F42006974A.jpg" manifest:media-type="image/jpeg"/>
  <manifest:file-entry manifest:full-path="Pictures/10000000000001F4000001F41D0B0186.jpg" manifest:media-type="image/jpeg"/>
  <manifest:file-entry manifest:full-path="Pictures/10000000000001F4000001F46754B61E.jpg" manifest:media-type="image/jpeg"/>
  <manifest:file-entry manifest:full-path="Pictures/10000000000001F4000001F41A05FEBA.jpg" manifest:media-type="image/jpeg"/>
  <manifest:file-entry manifest:full-path="Pictures/10000000000001F4000001F4026634E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><draw:frame draw:style-name="fr1" draw:name="Immagine1" text:anchor-type="paragraph" svg:width="5.001cm" svg:height="5.001cm" draw:z-index="0"><draw:image xlink:href="Pictures/10000000000001F4000001F4C6776866.jpg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1" draw:name="Immagine2" text:anchor-type="paragraph" svg:width="5.001cm" svg:height="5.001cm" draw:z-index="1"><draw:image xlink:href="Pictures/10000000000001F4000001F41A05FEBA.jpg" xlink:type="simple" xlink:show="embed" xlink:actuate="onLoad"/></draw:frame></text:p>
          </table:table-cell>
          <table:table-cell table:style-name="Tabella1.C1" office:value-type="string">
            <text:p text:style-name="Table_20_Contents"><draw:frame draw:style-name="fr1" draw:name="Immagine3" text:anchor-type="paragraph" svg:width="5.001cm" svg:height="5.001cm" draw:z-index="2"><draw:image xlink:href="Pictures/10000000000001F4000001F4ECEDEBBC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<draw:frame draw:style-name="fr1" draw:name="Immagine4" text:anchor-type="paragraph" svg:width="5.001cm" svg:height="5.001cm" draw:z-index="3"><draw:image xlink:href="Pictures/10000000000001F4000001F46754B61E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5" text:anchor-type="paragraph" svg:width="5.001cm" svg:height="5.001cm" draw:z-index="4"><draw:image xlink:href="Pictures/10000000000001F4000001F4B1244D91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6" text:anchor-type="paragraph" svg:width="5.001cm" svg:height="5.001cm" draw:z-index="5"><draw:image xlink:href="Pictures/10000000000001F4000001F4026634E6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<draw:frame draw:style-name="fr1" draw:name="Immagine7" text:anchor-type="paragraph" svg:width="5.001cm" svg:height="5.001cm" draw:z-index="6"><draw:image xlink:href="Pictures/10000000000001F4000001F4D9B1F922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8" text:anchor-type="paragraph" svg:width="5.001cm" svg:height="5.001cm" draw:z-index="7"><draw:image xlink:href="Pictures/10000000000001F4000001F4D054D662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9" text:anchor-type="paragraph" svg:width="5.001cm" svg:height="5.001cm" draw:z-index="8"><draw:image xlink:href="Pictures/10000000000001F4000001F44CC4AA3B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<draw:frame draw:style-name="fr1" draw:name="Immagine10" text:anchor-type="paragraph" svg:width="5.001cm" svg:height="5.001cm" draw:z-index="9"><draw:image xlink:href="Pictures/10000000000001F4000001F4FDE822E5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11" text:anchor-type="paragraph" svg:width="5.001cm" svg:height="5.001cm" draw:z-index="10"><draw:image xlink:href="Pictures/10000000000001F4000001F4C72317E2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12" text:anchor-type="paragraph" svg:width="5.001cm" svg:height="5.001cm" draw:z-index="11"><draw:image xlink:href="Pictures/10000000000001F4000001F420B1D244.jpg" xlink:type="simple" xlink:show="embed" xlink:actuate="onLoad"/></draw:frame></text:p>
          </table:table-cell>
        </table:table-row>
        <text:soft-page-break/>
        <table:table-row>
          <table:table-cell table:style-name="Tabella1.A2" office:value-type="string">
            <text:p text:style-name="Table_20_Contents"><draw:frame draw:style-name="fr2" draw:name="Immagine13" text:anchor-type="paragraph" svg:width="5.001cm" svg:height="5.001cm" draw:z-index="12"><draw:image xlink:href="Pictures/10000000000001F4000001F440388009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14" text:anchor-type="paragraph" svg:width="5.001cm" svg:height="5.001cm" draw:z-index="13"><draw:image xlink:href="Pictures/10000000000001F4000001F4E7E15333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15" text:anchor-type="paragraph" svg:width="5.001cm" svg:height="5.001cm" draw:z-index="14"><draw:image xlink:href="Pictures/10000000000001F4000001F43C2FB3FB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<draw:frame draw:style-name="fr1" draw:name="Immagine16" text:anchor-type="paragraph" svg:width="5.001cm" svg:height="5.001cm" draw:z-index="15"><draw:image xlink:href="Pictures/10000000000001F4000001F40FF53301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17" text:anchor-type="paragraph" svg:width="5.001cm" svg:height="5.001cm" draw:z-index="16"><draw:image xlink:href="Pictures/10000000000001F4000001F42006974A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18" text:anchor-type="paragraph" svg:width="5.001cm" svg:height="5.001cm" draw:z-index="17"><draw:image xlink:href="Pictures/10000000000001F4000001F4A180EC52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<draw:frame draw:style-name="fr1" draw:name="Immagine19" text:anchor-type="paragraph" svg:width="5.001cm" svg:height="5.001cm" draw:z-index="18"><draw:image xlink:href="Pictures/10000000000001F4000001F406852E01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20" text:anchor-type="paragraph" svg:width="5.001cm" svg:height="5.001cm" draw:z-index="19"><draw:image xlink:href="Pictures/10000000000001F4000001F400ED9825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21" text:anchor-type="paragraph" svg:width="5.001cm" svg:height="5.001cm" draw:z-index="20"><draw:image xlink:href="Pictures/10000000000001F4000001F4687B10B8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<draw:frame draw:style-name="fr1" draw:name="Immagine22" text:anchor-type="paragraph" svg:width="5.001cm" svg:height="5.001cm" draw:z-index="21"><draw:image xlink:href="Pictures/10000000000001F4000001F4D51A4D70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23" text:anchor-type="paragraph" svg:width="5.001cm" svg:height="5.001cm" draw:z-index="22"><draw:image xlink:href="Pictures/10000000000001F4000001F4B2135EA6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24" text:anchor-type="paragraph" svg:width="5.001cm" svg:height="5.001cm" draw:z-index="23"><draw:image xlink:href="Pictures/10000000000001F4000001F44EFB6805.jpg" xlink:type="simple" xlink:show="embed" xlink:actuate="onLoad"/></draw:frame></text:p>
          </table:table-cell>
        </table:table-row>
        <text:soft-page-break/>
        <table:table-row>
          <table:table-cell table:style-name="Tabella1.A2" office:value-type="string">
            <text:p text:style-name="Table_20_Contents"><draw:frame draw:style-name="fr2" draw:name="Immagine25" text:anchor-type="paragraph" svg:width="5.001cm" svg:height="5.001cm" draw:z-index="24"><draw:image xlink:href="Pictures/10000000000001F4000001F4029ECCC4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26" text:anchor-type="paragraph" svg:width="5.001cm" svg:height="5.001cm" draw:z-index="25"><draw:image xlink:href="Pictures/10000000000001F4000001F40CEE08D5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27" text:anchor-type="paragraph" svg:width="5.001cm" svg:height="5.001cm" draw:z-index="26"><draw:image xlink:href="Pictures/10000000000001F4000001F41D0B0186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<draw:frame draw:style-name="fr1" draw:name="Immagine28" text:anchor-type="paragraph" svg:width="5.001cm" svg:height="5.001cm" draw:z-index="27"><draw:image xlink:href="Pictures/10000000000001F4000001F4D256E3B9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29" text:anchor-type="paragraph" svg:width="5.001cm" svg:height="5.001cm" draw:z-index="28"><draw:image xlink:href="Pictures/10000000000001F4000001F4C58E62B7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30" text:anchor-type="paragraph" svg:width="5.001cm" svg:height="5.001cm" draw:z-index="29"><draw:image xlink:href="Pictures/10000000000001F4000001F4239D0DD9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<draw:frame draw:style-name="fr1" draw:name="Immagine31" text:anchor-type="paragraph" svg:width="5.001cm" svg:height="5.001cm" draw:z-index="30"><draw:image xlink:href="Pictures/10000000000001F4000001F4C92049B0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32" text:anchor-type="paragraph" svg:width="5.001cm" svg:height="5.001cm" draw:z-index="31"><draw:image xlink:href="Pictures/10000000000001F4000001F441441BC4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33" text:anchor-type="paragraph" svg:width="5.001cm" svg:height="5.001cm" draw:z-index="32"><draw:image xlink:href="Pictures/10000000000001F4000001F449A53385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<draw:frame draw:style-name="fr1" draw:name="Immagine34" text:anchor-type="paragraph" svg:width="5.001cm" svg:height="5.001cm" draw:z-index="33"><draw:image xlink:href="Pictures/10000000000001F4000001F404436A8A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35" text:anchor-type="paragraph" svg:width="5.001cm" svg:height="5.001cm" draw:z-index="34"><draw:image xlink:href="Pictures/10000000000001F4000001F441B92A4E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36" text:anchor-type="paragraph" svg:width="5.001cm" svg:height="5.001cm" draw:z-index="35"><draw:image xlink:href="Pictures/10000000000001F4000001F41595125F.jpg" xlink:type="simple" xlink:show="embed" xlink:actuate="onLoad"/></draw:frame></text:p>
          </table:table-cell>
        </table:table-row>
        <text:soft-page-break/>
        <table:table-row>
          <table:table-cell table:style-name="Tabella1.A2" office:value-type="string">
            <text:p text:style-name="Table_20_Contents"><draw:frame draw:style-name="fr2" draw:name="Immagine37" text:anchor-type="paragraph" svg:width="5.001cm" svg:height="5.001cm" draw:z-index="36"><draw:image xlink:href="Pictures/10000000000001F4000001F4B5440C0B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38" text:anchor-type="paragraph" svg:width="5.001cm" svg:height="5.001cm" draw:z-index="37"><draw:image xlink:href="Pictures/10000000000001F4000001F4426D700E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39" text:anchor-type="paragraph" svg:width="5.001cm" svg:height="5.001cm" draw:z-index="38"><draw:image xlink:href="Pictures/10000000000001F4000001F4F94A5B87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<draw:frame draw:style-name="fr1" draw:name="Immagine40" text:anchor-type="paragraph" svg:width="5.001cm" svg:height="5.001cm" draw:z-index="39"><draw:image xlink:href="Pictures/10000000000001F4000001F4FB06EBE1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41" text:anchor-type="paragraph" svg:width="5.001cm" svg:height="5.001cm" draw:z-index="40"><draw:image xlink:href="Pictures/10000000000001F4000001F4816D9E0B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42" text:anchor-type="paragraph" svg:width="5.001cm" svg:height="5.001cm" draw:z-index="41"><draw:image xlink:href="Pictures/10000000000001F4000001F4D33F0107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<draw:frame draw:style-name="fr1" draw:name="Immagine43" text:anchor-type="paragraph" svg:width="5.001cm" svg:height="5.001cm" draw:z-index="42"><draw:image xlink:href="Pictures/10000000000001F4000001F44261707E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44" text:anchor-type="paragraph" svg:width="5.001cm" svg:height="5.001cm" draw:z-index="43"><draw:image xlink:href="Pictures/10000000000001F4000001F4BAFFB3E7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45" text:anchor-type="paragraph" svg:width="5.001cm" svg:height="5.001cm" draw:z-index="44"><draw:image xlink:href="Pictures/10000000000001F4000001F4BF30636D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<draw:frame draw:style-name="fr1" draw:name="Immagine46" text:anchor-type="paragraph" svg:width="5.001cm" svg:height="5.001cm" draw:z-index="45"><draw:image xlink:href="Pictures/10000000000001F4000001F44583B635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47" text:anchor-type="paragraph" svg:width="5.001cm" svg:height="5.001cm" draw:z-index="46"><draw:image xlink:href="Pictures/10000000000001F4000001F48747049D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48" text:anchor-type="paragraph" svg:width="5.001cm" svg:height="5.001cm" draw:z-index="47"><draw:image xlink:href="Pictures/10000000000001F4000001F423EC8C0A.jpg" xlink:type="simple" xlink:show="embed" xlink:actuate="onLoad"/></draw:frame></text:p>
          </table:table-cell>
        </table:table-row>
        <text:soft-page-break/>
        <table:table-row>
          <table:table-cell table:style-name="Tabella1.A2" office:value-type="string">
            <text:p text:style-name="Table_20_Contents"><draw:frame draw:style-name="fr2" draw:name="Immagine49" text:anchor-type="paragraph" svg:width="5.001cm" svg:height="5.001cm" draw:z-index="48"><draw:image xlink:href="Pictures/10000000000001F4000001F427583740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50" text:anchor-type="paragraph" svg:width="5.001cm" svg:height="5.001cm" draw:z-index="49"><draw:image xlink:href="Pictures/10000000000001F4000001F401323A7F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51" text:anchor-type="paragraph" svg:width="5.001cm" svg:height="5.001cm" draw:z-index="50"><draw:image xlink:href="Pictures/10000000000001F4000001F43AB15D9B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<draw:frame draw:style-name="fr1" draw:name="Immagine52" text:anchor-type="paragraph" svg:width="5.001cm" svg:height="5.001cm" draw:z-index="51"><draw:image xlink:href="Pictures/10000000000001F4000001F46C08F0B2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53" text:anchor-type="paragraph" svg:width="5.001cm" svg:height="5.001cm" draw:z-index="52"><draw:image xlink:href="Pictures/10000000000001F4000001F48F0439D6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54" text:anchor-type="paragraph" svg:width="5.001cm" svg:height="5.001cm" draw:z-index="53"><draw:image xlink:href="Pictures/10000000000001F4000001F4CD5D1A5C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<draw:frame draw:style-name="fr1" draw:name="Immagine55" text:anchor-type="paragraph" svg:width="5.001cm" svg:height="5.001cm" draw:z-index="54"><draw:image xlink:href="Pictures/10000000000001F4000001F43E7F9DA9.jpg" xlink:type="simple" xlink:show="embed" xlink:actuate="onLoad"/></draw:frame></text:p>
          </table:table-cell>
          <table:table-cell table:style-name="Tabella1.A2" office:value-type="string">
            <text:p text:style-name="Table_20_Contents"><draw:frame draw:style-name="fr1" draw:name="Immagine56" text:anchor-type="paragraph" svg:width="5.001cm" svg:height="5.001cm" draw:z-index="55"><draw:image xlink:href="Pictures/10000000000001F4000001F4A29AB83D.jpg" xlink:type="simple" xlink:show="embed" xlink:actuate="onLoad"/></draw:frame></text:p>
          </table:table-cell>
          <table:table-cell table:style-name="Tabella1.C2" office:value-type="string">
            <text:p text:style-name="Table_20_Contents"><draw:frame draw:style-name="fr1" draw:name="Immagine57" text:anchor-type="paragraph" svg:width="5.001cm" svg:height="5.001cm" draw:z-index="56"><draw:image xlink:href="Pictures/10000000000001F4000001F4372DD66B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<draw:frame draw:style-name="fr1" draw:name="Immagine58" text:anchor-type="paragraph" svg:width="5.001cm" svg:height="5.001cm" draw:z-index="57"><draw:image xlink:href="Pictures/10000000000001F4000001F45201E9C5.jpg" xlink:type="simple" xlink:show="embed" xlink:actuate="onLoad"/></draw:frame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6:56:22.906000000</meta:creation-date>
    <dc:date>2020-03-29T17:16:40.898000000</dc:date>
    <meta:editing-duration>PT3M46S</meta:editing-duration>
    <meta:editing-cycles>1</meta:editing-cycles>
    <meta:document-statistic meta:table-count="1" meta:image-count="58" meta:object-count="0" meta:page-count="5" meta:paragraph-count="0" meta:word-count="0" meta:character-count="0" meta:non-whitespace-character-count="0"/>
    <meta:generator>LibreOffice/4.2.3.3$Windows_x86 LibreOffice_project/882f8a0a489bc99a9e60c7905a60226254cb6ff0</meta:generator>
  </office:meta>
</office:document-meta>
</file>