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center"/>
    </style:style>
    <style:style style:name="Tabella1.A" style:family="table-column">
      <style:table-column-properties style:column-width="9.5cm"/>
    </style:style>
    <style:style style:name="Tabella1.1" style:family="table-row">
      <style:table-row-properties style:min-row-height="4.611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9.001cm" table:align="center"/>
    </style:style>
    <style:style style:name="Tabella2.A" style:family="table-column">
      <style:table-column-properties style:column-width="9.5cm"/>
    </style:style>
    <style:style style:name="Tabella2.1" style:family="table-row">
      <style:table-row-properties style:min-row-height="4.611cm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style:vertical-align="middle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9.001cm" table:align="center"/>
    </style:style>
    <style:style style:name="Tabella3.A" style:family="table-column">
      <style:table-column-properties style:column-width="9.5cm"/>
    </style:style>
    <style:style style:name="Tabella3.1" style:family="table-row">
      <style:table-row-properties style:min-row-height="4.611cm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style:vertical-align="middle" fo:padding="0.097cm" fo:border="0.05pt solid #000000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9.001cm" table:align="center"/>
    </style:style>
    <style:style style:name="Tabella4.A" style:family="table-column">
      <style:table-column-properties style:column-width="9.5cm"/>
    </style:style>
    <style:style style:name="Tabella4.1" style:family="table-row">
      <style:table-row-properties style:min-row-height="4.611cm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style:vertical-align="middle"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9.001cm" table:align="center"/>
    </style:style>
    <style:style style:name="Tabella5.A" style:family="table-column">
      <style:table-column-properties style:column-width="9.5cm"/>
    </style:style>
    <style:style style:name="Tabella5.1" style:family="table-row">
      <style:table-row-properties style:min-row-height="4.611cm"/>
    </style:style>
    <style:style style:name="Tabel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style:vertical-align="middle" fo:padding="0.097cm" fo:border="0.05pt solid #000000"/>
    </style:style>
    <style:style style:name="Tabel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9.001cm" table:align="center"/>
    </style:style>
    <style:style style:name="Tabella6.A" style:family="table-column">
      <style:table-column-properties style:column-width="9.5cm"/>
    </style:style>
    <style:style style:name="Tabella6.1" style:family="table-row">
      <style:table-row-properties style:min-row-height="4.611cm"/>
    </style:style>
    <style:style style:name="Tabel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style:vertical-align="middle" fo:padding="0.097cm" fo:border="0.05pt solid #000000"/>
    </style:style>
    <style:style style:name="Tabel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670c3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28pt" fo:font-weight="bold" officeooo:rsid="000670c3" officeooo:paragraph-rsid="000670c3" style:font-size-asian="28pt" style:font-weight-asian="bold" style:font-size-complex="2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28pt" fo:font-weight="bold" officeooo:rsid="0008fdef" officeooo:paragraph-rsid="0008fdef" style:font-size-asian="28pt" style:font-weight-asian="bold" style:font-size-complex="28pt" style:font-weight-complex="bold"/>
    </style:style>
    <style:style style:name="P4" style:family="paragraph" style:parent-style-name="Table_20_Contents" style:list-style-name="L1">
      <style:paragraph-properties fo:margin-top="0cm" fo:margin-bottom="0.101cm" style:contextual-spacing="false" fo:text-align="start" style:justify-single-word="false" fo:background-color="transparent" style:shadow="none">
        <style:tab-stops/>
        <style:background-image/>
      </style:paragraph-properties>
      <style:text-properties style:font-name="Verdana" fo:font-size="28pt" fo:font-weight="bold" officeooo:rsid="0008fdef" officeooo:paragraph-rsid="0008fdef" fo:background-color="transparent" style:font-size-asian="28pt" style:font-weight-asian="bold" style:font-size-complex="28pt" style:font-weight-complex="bold"/>
    </style:style>
    <style:style style:name="P5" style:family="paragraph" style:parent-style-name="Table_20_Contents" style:list-style-name="L1">
      <style:paragraph-properties fo:margin-top="0cm" fo:margin-bottom="0.101cm" style:contextual-spacing="false" fo:text-align="start" style:justify-single-word="false" fo:background-color="transparent" style:shadow="none">
        <style:tab-stops/>
        <style:background-image/>
      </style:paragraph-properties>
      <style:text-properties style:font-name="Verdana" fo:font-size="28pt" fo:font-weight="bold" officeooo:rsid="000a749c" officeooo:paragraph-rsid="000a749c" fo:background-color="transparent" style:font-size-asian="28pt" style:font-weight-asian="bold" style:font-size-complex="28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3">Quale </text:p>
            <text:p text:style-name="P3">delle Tre?</text:p>
          </table:table-cell>
          <table:table-cell table:style-name="Tabella1.B1" office:value-type="string">
            <text:p text:style-name="P3">Quale </text:p>
            <text:p text:style-name="P3">delle Tre?</text:p>
          </table:table-cell>
        </table:table-row>
        <table:table-row table:style-name="Tabella1.1">
          <table:table-cell table:style-name="Tabella1.A2" office:value-type="string">
            <text:p text:style-name="P3">Quale </text:p>
            <text:p text:style-name="P3">delle Tre?</text:p>
          </table:table-cell>
          <table:table-cell table:style-name="Tabella1.B2" office:value-type="string">
            <text:p text:style-name="P3">Quale </text:p>
            <text:p text:style-name="P3">delle Tre?</text:p>
          </table:table-cell>
        </table:table-row>
        <table:table-row table:style-name="Tabella1.1">
          <table:table-cell table:style-name="Tabella1.A2" office:value-type="string">
            <text:p text:style-name="P3">Quale </text:p>
            <text:p text:style-name="P3">delle Tre?</text:p>
          </table:table-cell>
          <table:table-cell table:style-name="Tabella1.B2" office:value-type="string">
            <text:p text:style-name="P3">Quale </text:p>
            <text:p text:style-name="P3">delle Tre?</text:p>
          </table:table-cell>
        </table:table-row>
        <table:table-row table:style-name="Tabella1.1">
          <table:table-cell table:style-name="Tabella1.A2" office:value-type="string">
            <text:p text:style-name="P3">Quale </text:p>
            <text:p text:style-name="P3">delle Tre?</text:p>
          </table:table-cell>
          <table:table-cell table:style-name="Tabella1.B2" office:value-type="string">
            <text:p text:style-name="P3">Quale </text:p>
            <text:p text:style-name="P3">delle Tre?</text:p>
          </table:table-cell>
        </table:table-row>
        <table:table-row table:style-name="Tabella1.1">
          <table:table-cell table:style-name="Tabella1.A2" office:value-type="string">
            <text:p text:style-name="P3">Quale </text:p>
            <text:p text:style-name="P3">delle Tre?</text:p>
          </table:table-cell>
          <table:table-cell table:style-name="Tabella1.B2" office:value-type="string">
            <text:p text:style-name="P3">Quale </text:p>
            <text:p text:style-name="P3">delle Tre?</text:p>
          </table:table-cell>
        </table:table-row>
        <table:table-row table:style-name="Tabella1.1">
          <table:table-cell table:style-name="Tabella1.A2" office:value-type="string">
            <text:p text:style-name="P3">Quale </text:p>
            <text:p text:style-name="P3">delle Tre?</text:p>
          </table:table-cell>
          <table:table-cell table:style-name="Tabella1.B2" office:value-type="string">
            <text:p text:style-name="P3">Quale </text:p>
            <text:p text:style-name="P3">delle Tre?</text:p>
          </table:table-cell>
        </table:table-row>
      </table:table>
      <table:table table:name="Tabella2" table:style-name="Tabella2">
        <table:table-column table:style-name="Tabella2.A" table:number-columns-repeated="2"/>
        <text:soft-page-break/>
        <table:table-row table:style-name="Tabella2.1">
          <table:table-cell table:style-name="Tabella2.A1" office:value-type="string">
            <text:p text:style-name="P3">Quale </text:p>
            <text:p text:style-name="P3">delle Tre?</text:p>
          </table:table-cell>
          <table:table-cell table:style-name="Tabella2.B1" office:value-type="string">
            <text:p text:style-name="P3">Quale </text:p>
            <text:p text:style-name="P3">delle Tre?</text:p>
          </table:table-cell>
        </table:table-row>
        <table:table-row table:style-name="Tabella2.1">
          <table:table-cell table:style-name="Tabella2.A2" office:value-type="string">
            <text:p text:style-name="P3">Quale </text:p>
            <text:p text:style-name="P3">delle Tre?</text:p>
          </table:table-cell>
          <table:table-cell table:style-name="Tabella2.B2" office:value-type="string">
            <text:p text:style-name="P3">Quale </text:p>
            <text:p text:style-name="P3">delle Tre?</text:p>
          </table:table-cell>
        </table:table-row>
        <table:table-row table:style-name="Tabella2.1">
          <table:table-cell table:style-name="Tabella2.A2" office:value-type="string">
            <text:p text:style-name="P3">Quale </text:p>
            <text:p text:style-name="P3">delle Tre?</text:p>
          </table:table-cell>
          <table:table-cell table:style-name="Tabella2.B2" office:value-type="string">
            <text:p text:style-name="P3">Quale </text:p>
            <text:p text:style-name="P3">delle Tre?</text:p>
          </table:table-cell>
        </table:table-row>
        <table:table-row table:style-name="Tabella2.1">
          <table:table-cell table:style-name="Tabella2.A2" office:value-type="string">
            <text:p text:style-name="P3">Quale </text:p>
            <text:p text:style-name="P3">delle Tre?</text:p>
          </table:table-cell>
          <table:table-cell table:style-name="Tabella2.B2" office:value-type="string">
            <text:p text:style-name="P3">Quale </text:p>
            <text:p text:style-name="P3">delle Tre?</text:p>
          </table:table-cell>
        </table:table-row>
        <table:table-row table:style-name="Tabella2.1">
          <table:table-cell table:style-name="Tabella2.A2" office:value-type="string">
            <text:p text:style-name="P3">Quale </text:p>
            <text:p text:style-name="P3">delle Tre?</text:p>
          </table:table-cell>
          <table:table-cell table:style-name="Tabella2.B2" office:value-type="string">
            <text:p text:style-name="P3">Quale </text:p>
            <text:p text:style-name="P3">delle Tre?</text:p>
          </table:table-cell>
        </table:table-row>
        <table:table-row table:style-name="Tabella2.1">
          <table:table-cell table:style-name="Tabella2.A2" office:value-type="string">
            <text:p text:style-name="P3">Quale </text:p>
            <text:p text:style-name="P3">delle Tre?</text:p>
          </table:table-cell>
          <table:table-cell table:style-name="Tabella2.B2" office:value-type="string">
            <text:p text:style-name="P3">Quale </text:p>
            <text:p text:style-name="P3">delle Tre?</text:p>
          </table:table-cell>
        </table:table-row>
      </table:table>
      <table:table table:name="Tabella3" table:style-name="Tabella3">
        <table:table-column table:style-name="Tabella3.A" table:number-columns-repeated="2"/>
        <text:soft-page-break/>
        <table:table-row table:style-name="Tabella3.1">
          <table:table-cell table:style-name="Tabella3.A1" office:value-type="string">
            <text:p text:style-name="P3">Quale </text:p>
            <text:p text:style-name="P3">delle Tre?</text:p>
          </table:table-cell>
          <table:table-cell table:style-name="Tabella3.B1" office:value-type="string">
            <text:p text:style-name="P3">Quale </text:p>
            <text:p text:style-name="P3">delle Tre?</text:p>
          </table:table-cell>
        </table:table-row>
        <table:table-row table:style-name="Tabella3.1">
          <table:table-cell table:style-name="Tabella3.A2" office:value-type="string">
            <text:p text:style-name="P3">Quale </text:p>
            <text:p text:style-name="P3">delle Tre?</text:p>
          </table:table-cell>
          <table:table-cell table:style-name="Tabella3.B2" office:value-type="string">
            <text:p text:style-name="P3">Quale </text:p>
            <text:p text:style-name="P3">delle Tre?</text:p>
          </table:table-cell>
        </table:table-row>
        <table:table-row table:style-name="Tabella3.1">
          <table:table-cell table:style-name="Tabella3.A2" office:value-type="string">
            <text:p text:style-name="P3">Quale </text:p>
            <text:p text:style-name="P3">delle Tre?</text:p>
          </table:table-cell>
          <table:table-cell table:style-name="Tabella3.B2" office:value-type="string">
            <text:p text:style-name="P3">Quale </text:p>
            <text:p text:style-name="P3">delle Tre?</text:p>
          </table:table-cell>
        </table:table-row>
        <table:table-row table:style-name="Tabella3.1">
          <table:table-cell table:style-name="Tabella3.A2" office:value-type="string">
            <text:p text:style-name="P3">Quale </text:p>
            <text:p text:style-name="P3">delle Tre?</text:p>
          </table:table-cell>
          <table:table-cell table:style-name="Tabella3.B2" office:value-type="string">
            <text:p text:style-name="P3">Quale </text:p>
            <text:p text:style-name="P3">delle Tre?</text:p>
          </table:table-cell>
        </table:table-row>
        <table:table-row table:style-name="Tabella3.1">
          <table:table-cell table:style-name="Tabella3.A2" office:value-type="string">
            <text:p text:style-name="P3">Quale </text:p>
            <text:p text:style-name="P3">delle Tre?</text:p>
          </table:table-cell>
          <table:table-cell table:style-name="Tabella3.B2" office:value-type="string">
            <text:p text:style-name="P3">Quale </text:p>
            <text:p text:style-name="P3">delle Tre?</text:p>
          </table:table-cell>
        </table:table-row>
        <table:table-row table:style-name="Tabella3.1">
          <table:table-cell table:style-name="Tabella3.A2" office:value-type="string">
            <text:p text:style-name="P3">Quale </text:p>
            <text:p text:style-name="P3">delle Tre?</text:p>
          </table:table-cell>
          <table:table-cell table:style-name="Tabella3.B2" office:value-type="string">
            <text:p text:style-name="P3">Quale </text:p>
            <text:p text:style-name="P3">delle Tre?</text:p>
          </table:table-cell>
        </table:table-row>
      </table:table>
      <table:table table:name="Tabella4" table:style-name="Tabella4">
        <table:table-column table:style-name="Tabella4.A" table:number-columns-repeated="2"/>
        <text:soft-page-break/>
        <table:table-row table:style-name="Tabella4.1">
          <table:table-cell table:style-name="Tabella4.A1" office:value-type="string">
            <text:list xml:id="list6340166881079727404" text:style-name="L1">
              <text:list-item>
                <text:p text:style-name="P4">Quello</text:p>
              </text:list-item>
              <text:list-item>
                <text:p text:style-name="P4">Bianco</text:p>
              </text:list-item>
              <text:list-item>
                <text:p text:style-name="P4">Uno</text:p>
              </text:list-item>
            </text:list>
          </table:table-cell>
          <table:table-cell table:style-name="Tabella4.B1" office:value-type="string">
            <text:list xml:id="list190020928211511" text:continue-list="list6340166881079727404" text:style-name="L1">
              <text:list-item text:start-value="1">
                <text:p text:style-name="P4">Sei</text:p>
              </text:list-item>
              <text:list-item>
                <text:p text:style-name="P4">Stesso</text:p>
              </text:list-item>
              <text:list-item>
                <text:p text:style-name="P4">giallo</text:p>
              </text:list-item>
            </text:list>
          </table:table-cell>
        </table:table-row>
        <table:table-row table:style-name="Tabella4.1">
          <table:table-cell table:style-name="Tabella4.A2" office:value-type="string">
            <text:list xml:id="list190020928214073" text:continue-list="list190020928211511" text:style-name="L1">
              <text:list-item text:start-value="1">
                <text:p text:style-name="P4">Codesti</text:p>
              </text:list-item>
              <text:list-item>
                <text:p text:style-name="P4">Brutto</text:p>
              </text:list-item>
              <text:list-item>
                <text:p text:style-name="P4">Alcuno</text:p>
              </text:list-item>
            </text:list>
          </table:table-cell>
          <table:table-cell table:style-name="Tabella4.B2" office:value-type="string">
            <text:list xml:id="list190020928229679" text:continue-list="list190020928214073" text:style-name="L1">
              <text:list-item text:start-value="1">
                <text:p text:style-name="P4">Quelli</text:p>
              </text:list-item>
              <text:list-item>
                <text:p text:style-name="P4">Simpatico</text:p>
              </text:list-item>
              <text:list-item>
                <text:p text:style-name="P4">quattro</text:p>
              </text:list-item>
            </text:list>
          </table:table-cell>
        </table:table-row>
        <table:table-row table:style-name="Tabella4.1">
          <table:table-cell table:style-name="Tabella4.A2" office:value-type="string">
            <text:list xml:id="list190020928221899" text:continue-list="list190020928229679" text:style-name="L1">
              <text:list-item text:start-value="1">
                <text:p text:style-name="P4">Antipatico</text:p>
              </text:list-item>
              <text:list-item>
                <text:p text:style-name="P4">Medesimo</text:p>
              </text:list-item>
              <text:list-item>
                <text:p text:style-name="P4">Ventesimo</text:p>
              </text:list-item>
            </text:list>
          </table:table-cell>
          <table:table-cell table:style-name="Tabella4.B2" office:value-type="string">
            <text:list xml:id="list190020928210992" text:continue-list="list190020928221899" text:style-name="L1">
              <text:list-item text:start-value="1">
                <text:p text:style-name="P4">ogni</text:p>
              </text:list-item>
              <text:list-item>
                <text:p text:style-name="P4">noioso</text:p>
              </text:list-item>
              <text:list-item>
                <text:p text:style-name="P4">quelli</text:p>
              </text:list-item>
            </text:list>
          </table:table-cell>
        </table:table-row>
        <table:table-row table:style-name="Tabella4.1">
          <table:table-cell table:style-name="Tabella4.A2" office:value-type="string">
            <text:list xml:id="list190020928212552" text:continue-list="list190020928210992" text:style-name="L1">
              <text:list-item text:start-value="1">
                <text:p text:style-name="P4">Niente</text:p>
              </text:list-item>
              <text:list-item>
                <text:p text:style-name="P4">Rosa</text:p>
              </text:list-item>
              <text:list-item>
                <text:p text:style-name="P4">Settimo</text:p>
              </text:list-item>
            </text:list>
          </table:table-cell>
          <table:table-cell table:style-name="Tabella4.B2" office:value-type="string">
            <text:list xml:id="list190020928227932" text:continue-list="list190020928212552" text:style-name="L1">
              <text:list-item text:start-value="1">
                <text:p text:style-name="P4">Allegra</text:p>
              </text:list-item>
              <text:list-item>
                <text:p text:style-name="P4">Ciascuna</text:p>
              </text:list-item>
              <text:list-item>
                <text:p text:style-name="P4">Diciotto</text:p>
              </text:list-item>
            </text:list>
          </table:table-cell>
        </table:table-row>
        <table:table-row table:style-name="Tabella4.1">
          <table:table-cell table:style-name="Tabella4.A2" office:value-type="string">
            <text:list xml:id="list190020928227193" text:continue-list="list190020928227932" text:style-name="L1">
              <text:list-item text:start-value="1">
                <text:p text:style-name="P4">Tanto</text:p>
              </text:list-item>
              <text:list-item>
                <text:p text:style-name="P4">Vostro</text:p>
              </text:list-item>
              <text:list-item>
                <text:p text:style-name="P4">Capricciosi</text:p>
              </text:list-item>
            </text:list>
          </table:table-cell>
          <table:table-cell table:style-name="Tabella4.B2" office:value-type="string">
            <text:list xml:id="list190020928218819" text:continue-list="list190020928227193" text:style-name="L1">
              <text:list-item text:start-value="1">
                <text:p text:style-name="P4">Felice</text:p>
              </text:list-item>
              <text:list-item>
                <text:p text:style-name="P4">Poco</text:p>
              </text:list-item>
              <text:list-item>
                <text:p text:style-name="P4">Miei</text:p>
              </text:list-item>
            </text:list>
          </table:table-cell>
        </table:table-row>
        <table:table-row table:style-name="Tabella4.1">
          <table:table-cell table:style-name="Tabella4.A2" office:value-type="string">
            <text:list xml:id="list190020928210166" text:continue-list="list190020928218819" text:style-name="L1">
              <text:list-item text:start-value="1">
                <text:p text:style-name="P4">Otto</text:p>
              </text:list-item>
              <text:list-item>
                <text:p text:style-name="P4">rosso</text:p>
              </text:list-item>
              <text:list-item>
                <text:p text:style-name="P4">questo</text:p>
              </text:list-item>
            </text:list>
          </table:table-cell>
          <table:table-cell table:style-name="Tabella4.B2" office:value-type="string">
            <text:list xml:id="list190020928222806" text:continue-list="list190020928210166" text:style-name="L1">
              <text:list-item text:start-value="1">
                <text:p text:style-name="P4">Bello</text:p>
              </text:list-item>
              <text:list-item>
                <text:p text:style-name="P4">Codesto</text:p>
              </text:list-item>
              <text:list-item>
                <text:p text:style-name="P4">sesto</text:p>
              </text:list-item>
            </text:list>
          </table:table-cell>
        </table:table-row>
      </table:table>
      <table:table table:name="Tabella5" table:style-name="Tabella5">
        <table:table-column table:style-name="Tabella5.A" table:number-columns-repeated="2"/>
        <text:soft-page-break/>
        <table:table-row table:style-name="Tabella5.1">
          <table:table-cell table:style-name="Tabella5.A1" office:value-type="string">
            <text:list xml:id="list190020928224699" text:continue-list="list190020928222806" text:style-name="L1">
              <text:list-item text:start-value="1">
                <text:p text:style-name="P5">Nove</text:p>
              </text:list-item>
              <text:list-item>
                <text:p text:style-name="P5">Troppo</text:p>
              </text:list-item>
              <text:list-item>
                <text:p text:style-name="P5">Gentile</text:p>
              </text:list-item>
            </text:list>
          </table:table-cell>
          <table:table-cell table:style-name="Tabella5.B1" office:value-type="string">
            <text:list xml:id="list190020928214702" text:continue-list="list190020928224699" text:style-name="L1">
              <text:list-item text:start-value="1">
                <text:p text:style-name="P5">Parecchio</text:p>
              </text:list-item>
              <text:list-item>
                <text:p text:style-name="P5">Loro</text:p>
              </text:list-item>
              <text:list-item>
                <text:p text:style-name="P5">Liscio</text:p>
              </text:list-item>
            </text:list>
          </table:table-cell>
        </table:table-row>
        <table:table-row table:style-name="Tabella5.1">
          <table:table-cell table:style-name="Tabella5.A2" office:value-type="string">
            <text:list xml:id="list190020928223583" text:continue-list="list190020928214702" text:style-name="L1">
              <text:list-item text:start-value="1">
                <text:p text:style-name="P5">Nono</text:p>
              </text:list-item>
              <text:list-item>
                <text:p text:style-name="P5">Tagliente</text:p>
              </text:list-item>
              <text:list-item>
                <text:p text:style-name="P5">Molto</text:p>
              </text:list-item>
            </text:list>
          </table:table-cell>
          <table:table-cell table:style-name="Tabella5.B2" office:value-type="string">
            <text:list xml:id="list190020928215005" text:continue-list="list190020928223583" text:style-name="L1">
              <text:list-item text:start-value="1">
                <text:p text:style-name="P5">Gioioso</text:p>
              </text:list-item>
              <text:list-item>
                <text:p text:style-name="P5">Tutto</text:p>
              </text:list-item>
              <text:list-item>
                <text:p text:style-name="P5">Tuoi</text:p>
              </text:list-item>
            </text:list>
          </table:table-cell>
        </table:table-row>
        <table:table-row table:style-name="Tabella5.1">
          <table:table-cell table:style-name="Tabella5.A2" office:value-type="string">
            <text:list xml:id="list190020944207646" text:continue-list="list190020928215005" text:style-name="L1">
              <text:list-item text:start-value="1">
                <text:p text:style-name="P5">Primo</text:p>
              </text:list-item>
              <text:list-item>
                <text:p text:style-name="P5">Magro</text:p>
              </text:list-item>
              <text:list-item>
                <text:p text:style-name="P5">Altro</text:p>
              </text:list-item>
            </text:list>
          </table:table-cell>
          <table:table-cell table:style-name="Tabella5.B2" office:value-type="string">
            <text:list xml:id="list190020944216539" text:continue-list="list190020944207646" text:style-name="L1">
              <text:list-item text:start-value="1">
                <text:p text:style-name="P5">Alquanto</text:p>
              </text:list-item>
              <text:list-item>
                <text:p text:style-name="P5">Mio</text:p>
              </text:list-item>
              <text:list-item>
                <text:p text:style-name="P5">Simpatica</text:p>
              </text:list-item>
            </text:list>
          </table:table-cell>
        </table:table-row>
        <table:table-row table:style-name="Tabella5.1">
          <table:table-cell table:style-name="Tabella5.A2" office:value-type="string">
            <text:list xml:id="list190020944222739" text:continue-list="list190020944216539" text:style-name="L1">
              <text:list-item text:start-value="1">
                <text:p text:style-name="P5">Sesto</text:p>
              </text:list-item>
              <text:list-item>
                <text:p text:style-name="P5">Certo</text:p>
              </text:list-item>
              <text:list-item>
                <text:p text:style-name="P5">Vostro</text:p>
              </text:list-item>
            </text:list>
          </table:table-cell>
          <table:table-cell table:style-name="Tabella5.B2" office:value-type="string">
            <text:list xml:id="list190020944207443" text:continue-list="list190020944222739" text:style-name="L1">
              <text:list-item text:start-value="1">
                <text:p text:style-name="P5">Ogni</text:p>
              </text:list-item>
              <text:list-item>
                <text:p text:style-name="P5">Quelli</text:p>
              </text:list-item>
              <text:list-item>
                <text:p text:style-name="P5">Nono</text:p>
              </text:list-item>
            </text:list>
          </table:table-cell>
        </table:table-row>
        <table:table-row table:style-name="Tabella5.1">
          <table:table-cell table:style-name="Tabella5.A2" office:value-type="string">
            <text:list xml:id="list190020944216142" text:continue-list="list190020944207443" text:style-name="L1">
              <text:list-item text:start-value="1">
                <text:p text:style-name="P5">Stesse</text:p>
              </text:list-item>
              <text:list-item>
                <text:p text:style-name="P5">Corta</text:p>
              </text:list-item>
              <text:list-item>
                <text:p text:style-name="P5">Qualche</text:p>
              </text:list-item>
            </text:list>
          </table:table-cell>
          <table:table-cell table:style-name="Tabella5.B2" office:value-type="string">
            <text:list xml:id="list190020944203224" text:continue-list="list190020944216142" text:style-name="L1">
              <text:list-item text:start-value="1">
                <text:p text:style-name="P5">Qualsiasi</text:p>
              </text:list-item>
              <text:list-item>
                <text:p text:style-name="P5">Tuo</text:p>
              </text:list-item>
              <text:list-item>
                <text:p text:style-name="P5">Pigro</text:p>
              </text:list-item>
            </text:list>
          </table:table-cell>
        </table:table-row>
        <table:table-row table:style-name="Tabella5.1">
          <table:table-cell table:style-name="Tabella5.A2" office:value-type="string">
            <text:list xml:id="list190020944219065" text:continue-list="list190020944203224" text:style-name="L1">
              <text:list-item text:start-value="1">
                <text:p text:style-name="P5">Due</text:p>
              </text:list-item>
              <text:list-item>
                <text:p text:style-name="P5">azzurra</text:p>
              </text:list-item>
              <text:list-item>
                <text:p text:style-name="P5">Nostre</text:p>
              </text:list-item>
            </text:list>
          </table:table-cell>
          <table:table-cell table:style-name="Tabella5.B2" office:value-type="string">
            <text:list xml:id="list190020944206797" text:continue-list="list190020944219065" text:style-name="L1">
              <text:list-item text:start-value="1">
                <text:p text:style-name="P5">Veloce</text:p>
              </text:list-item>
              <text:list-item>
                <text:p text:style-name="P5">Qualcuno</text:p>
              </text:list-item>
              <text:list-item>
                <text:p text:style-name="P5">Terzo</text:p>
              </text:list-item>
            </text:list>
          </table:table-cell>
        </table:table-row>
      </table:table>
      <table:table table:name="Tabella6" table:style-name="Tabella6">
        <table:table-column table:style-name="Tabella6.A" table:number-columns-repeated="2"/>
        <text:soft-page-break/>
        <table:table-row table:style-name="Tabella6.1">
          <table:table-cell table:style-name="Tabella6.A1" office:value-type="string">
            <text:list xml:id="list190020944221913" text:continue-list="list190020944206797" text:style-name="L1">
              <text:list-item text:start-value="1">
                <text:p text:style-name="P5">Stesse</text:p>
              </text:list-item>
              <text:list-item>
                <text:p text:style-name="P5">Corta</text:p>
              </text:list-item>
              <text:list-item>
                <text:p text:style-name="P5">Qualche</text:p>
              </text:list-item>
            </text:list>
          </table:table-cell>
          <table:table-cell table:style-name="Tabella6.B1" office:value-type="string">
            <text:list xml:id="list190020944202375" text:continue-list="list190020944221913" text:style-name="L1">
              <text:list-item text:start-value="1">
                <text:p text:style-name="P5">Qualsiasi</text:p>
              </text:list-item>
              <text:list-item>
                <text:p text:style-name="P5">Tuo</text:p>
              </text:list-item>
              <text:list-item>
                <text:p text:style-name="P5">Pigro</text:p>
              </text:list-item>
            </text:list>
          </table:table-cell>
        </table:table-row>
        <table:table-row table:style-name="Tabella6.1">
          <table:table-cell table:style-name="Tabella6.A2" office:value-type="string">
            <text:list xml:id="list190020944219384" text:continue-list="list190020944202375" text:style-name="L1">
              <text:list-item text:start-value="1">
                <text:p text:style-name="P5">Due</text:p>
              </text:list-item>
              <text:list-item>
                <text:p text:style-name="P5">azzurra</text:p>
              </text:list-item>
              <text:list-item>
                <text:p text:style-name="P5">Nostre</text:p>
              </text:list-item>
            </text:list>
          </table:table-cell>
          <table:table-cell table:style-name="Tabella6.B2" office:value-type="string">
            <text:list xml:id="list190020944202090" text:continue-list="list190020944219384" text:style-name="L1">
              <text:list-item text:start-value="1">
                <text:p text:style-name="P5">Veloce</text:p>
              </text:list-item>
              <text:list-item>
                <text:p text:style-name="P5">Qualcuno</text:p>
              </text:list-item>
              <text:list-item>
                <text:p text:style-name="P5">Terzo</text:p>
              </text:list-item>
            </text:list>
          </table:table-cell>
        </table:table-row>
        <table:table-row table:style-name="Tabella6.1">
          <table:table-cell table:style-name="Tabella6.A2" office:value-type="string">
            <text:list xml:id="list190020944213046" text:continue-list="list190020944202090" text:style-name="L1">
              <text:list-item text:start-value="1">
                <text:p text:style-name="P5">Secondo</text:p>
              </text:list-item>
              <text:list-item>
                <text:p text:style-name="P5">Colorato</text:p>
              </text:list-item>
              <text:list-item>
                <text:p text:style-name="P5">Ognuno</text:p>
              </text:list-item>
            </text:list>
          </table:table-cell>
          <table:table-cell table:style-name="Tabella6.B2" office:value-type="string">
            <text:list xml:id="list190020944204055" text:continue-list="list190020944213046" text:style-name="L1">
              <text:list-item text:start-value="1">
                <text:p text:style-name="P5">Chiunque</text:p>
              </text:list-item>
              <text:list-item>
                <text:p text:style-name="P5">Vostro</text:p>
              </text:list-item>
              <text:list-item>
                <text:p text:style-name="P5">Nuovo</text:p>
              </text:list-item>
            </text:list>
          </table:table-cell>
        </table:table-row>
        <table:table-row table:style-name="Tabella6.1">
          <table:table-cell table:style-name="Tabella6.A2" office:value-type="string">
            <text:list xml:id="list190020944210327" text:continue-list="list190020944204055" text:style-name="L1">
              <text:list-item text:start-value="1">
                <text:p text:style-name="P5">Quello</text:p>
              </text:list-item>
              <text:list-item>
                <text:p text:style-name="P5">fedele</text:p>
              </text:list-item>
              <text:list-item>
                <text:p text:style-name="P5">Qualcosa</text:p>
              </text:list-item>
            </text:list>
          </table:table-cell>
          <table:table-cell table:style-name="Tabella6.B2" office:value-type="string">
            <text:list xml:id="list190020944215524" text:continue-list="list190020944210327" text:style-name="L1">
              <text:list-item text:start-value="1">
                <text:p text:style-name="P5">Qualunque</text:p>
              </text:list-item>
              <text:list-item>
                <text:p text:style-name="P5">nostre</text:p>
              </text:list-item>
              <text:list-item>
                <text:p text:style-name="P5">Grassa</text:p>
              </text:list-item>
            </text:list>
          </table:table-cell>
        </table:table-row>
        <table:table-row table:style-name="Tabella6.1">
          <table:table-cell table:style-name="Tabella6.A2" office:value-type="string">
            <text:list xml:id="list190020944225798" text:continue-list="list190020944215524" text:style-name="L1">
              <text:list-item text:start-value="1">
                <text:p text:style-name="P5">Nove</text:p>
              </text:list-item>
              <text:list-item>
                <text:p text:style-name="P5">Troppo</text:p>
              </text:list-item>
              <text:list-item>
                <text:p text:style-name="P5">Gentile</text:p>
              </text:list-item>
            </text:list>
          </table:table-cell>
          <table:table-cell table:style-name="Tabella6.B2" office:value-type="string">
            <text:list xml:id="list190020944200498" text:continue-list="list190020944225798" text:style-name="L1">
              <text:list-item text:start-value="1">
                <text:p text:style-name="P5">Parecchio</text:p>
              </text:list-item>
              <text:list-item>
                <text:p text:style-name="P5">Loro</text:p>
              </text:list-item>
              <text:list-item>
                <text:p text:style-name="P5">Liscio</text:p>
              </text:list-item>
            </text:list>
          </table:table-cell>
        </table:table-row>
        <table:table-row table:style-name="Tabella6.1">
          <table:table-cell table:style-name="Tabella6.A2" office:value-type="string">
            <text:list xml:id="list190020944223458" text:continue-list="list190020944200498" text:style-name="L1">
              <text:list-item text:start-value="1">
                <text:p text:style-name="P4">Quello</text:p>
              </text:list-item>
              <text:list-item>
                <text:p text:style-name="P4">Bianco</text:p>
              </text:list-item>
              <text:list-item>
                <text:p text:style-name="P4">Uno</text:p>
              </text:list-item>
            </text:list>
          </table:table-cell>
          <table:table-cell table:style-name="Tabella6.B2" office:value-type="string">
            <text:list xml:id="list190020944209508" text:continue-list="list190020944223458" text:style-name="L1">
              <text:list-item text:start-value="1">
                <text:p text:style-name="P4">Sei</text:p>
              </text:list-item>
              <text:list-item>
                <text:p text:style-name="P4">Stesso</text:p>
              </text:list-item>
              <text:list-item>
                <text:p text:style-name="P4">giallo</text:p>
              </text:list-item>
            </text:list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9T14:49:55.474000000</meta:creation-date>
    <meta:print-date>2020-03-06T19:24:04.083000000</meta:print-date>
    <dc:date>2020-03-08T19:00:20.846000000</dc:date>
    <meta:editing-duration>PT20H2M22S</meta:editing-duration>
    <meta:editing-cycles>4</meta:editing-cycles>
    <meta:generator>LibreOffice/4.2.3.3$Windows_x86 LibreOffice_project/882f8a0a489bc99a9e60c7905a60226254cb6ff0</meta:generator>
    <meta:document-statistic meta:table-count="6" meta:image-count="0" meta:object-count="0" meta:page-count="7" meta:paragraph-count="180" meta:word-count="324" meta:character-count="1436" meta:non-whitespace-character-count="1364"/>
  </office:meta>
</office:document-meta>
</file>