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center"/>
    </style:style>
    <style:style style:name="Tabella1.A" style:family="table-column">
      <style:table-column-properties style:column-width="9.5cm"/>
    </style:style>
    <style:style style:name="Tabella1.1" style:family="table-row">
      <style:table-row-properties style:min-row-height="4.61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center"/>
    </style:style>
    <style:style style:name="Tabella2.A" style:family="table-column">
      <style:table-column-properties style:column-width="9.5cm"/>
    </style:style>
    <style:style style:name="Tabella2.1" style:family="table-row">
      <style:table-row-properties style:min-row-height="4.611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center"/>
    </style:style>
    <style:style style:name="Tabella3.A" style:family="table-column">
      <style:table-column-properties style:column-width="9.5cm"/>
    </style:style>
    <style:style style:name="Tabella3.1" style:family="table-row">
      <style:table-row-properties style:min-row-height="4.611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center"/>
    </style:style>
    <style:style style:name="Tabella4.A" style:family="table-column">
      <style:table-column-properties style:column-width="9.5cm"/>
    </style:style>
    <style:style style:name="Tabella4.1" style:family="table-row">
      <style:table-row-properties style:min-row-height="4.611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table:align="center"/>
    </style:style>
    <style:style style:name="Tabella5.A" style:family="table-column">
      <style:table-column-properties style:column-width="9.5cm"/>
    </style:style>
    <style:style style:name="Tabella5.1" style:family="table-row">
      <style:table-row-properties style:min-row-height="4.611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01cm" table:align="center"/>
    </style:style>
    <style:style style:name="Tabella6.A" style:family="table-column">
      <style:table-column-properties style:column-width="9.5cm"/>
    </style:style>
    <style:style style:name="Tabella6.1" style:family="table-row">
      <style:table-row-properties style:min-row-height="4.611cm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70c3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670c3" officeooo:paragraph-rsid="000670c3" style:font-size-asian="28pt" style:font-weight-asian="bold" style:font-size-complex="2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8fdef" officeooo:paragraph-rsid="0008fdef" style:font-size-asian="28pt" style:font-weight-asian="bold" style:font-size-complex="28pt" style:font-weight-complex="bold"/>
    </style:style>
    <style:style style:name="P4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8fdef" officeooo:paragraph-rsid="0008fdef" fo:background-color="#ff8080" style:font-size-asian="28pt" style:font-weight-asian="bold" style:font-size-complex="28pt" style:font-weight-complex="bold"/>
    </style:style>
    <style:style style:name="P5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a749c" officeooo:paragraph-rsid="000a749c" fo:background-color="#ff8080" style:font-size-asian="28pt" style:font-weight-asian="bold" style:font-size-complex="28pt" style:font-weight-complex="bold"/>
    </style:style>
    <style:style style:name="P6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8fdef" officeooo:paragraph-rsid="0008fdef" fo:background-color="#ff9966" style:font-size-asian="28pt" style:font-weight-asian="bold" style:font-size-complex="28pt" style:font-weight-complex="bold"/>
    </style:style>
    <style:style style:name="P7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a749c" officeooo:paragraph-rsid="000a749c" fo:background-color="#ff9966" style:font-size-asian="28pt" style:font-weight-asian="bold" style:font-size-complex="28pt" style:font-weight-complex="bold"/>
    </style:style>
    <style:style style:name="P8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8fdef" officeooo:paragraph-rsid="0008fdef" fo:background-color="#83caff" style:font-size-asian="28pt" style:font-weight-asian="bold" style:font-size-complex="28pt" style:font-weight-complex="bold"/>
    </style:style>
    <style:style style:name="P9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a749c" officeooo:paragraph-rsid="000a749c" fo:background-color="#83caff" style:font-size-asian="28pt" style:font-weight-asian="bold" style:font-size-complex="28pt" style:font-weight-complex="bold"/>
    </style:style>
    <style:style style:name="P10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8fdef" officeooo:paragraph-rsid="0008fdef" fo:background-color="#ffff00" style:font-size-asian="28pt" style:font-weight-asian="bold" style:font-size-complex="28pt" style:font-weight-complex="bold"/>
    </style:style>
    <style:style style:name="P11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a749c" officeooo:paragraph-rsid="000a749c" fo:background-color="#ffff00" style:font-size-asian="28pt" style:font-weight-asian="bold" style:font-size-complex="28pt" style:font-weight-complex="bold"/>
    </style:style>
    <style:style style:name="P12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8fdef" officeooo:paragraph-rsid="0008fdef" fo:background-color="#9966cc" style:font-size-asian="28pt" style:font-weight-asian="bold" style:font-size-complex="28pt" style:font-weight-complex="bold"/>
    </style:style>
    <style:style style:name="P13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a749c" officeooo:paragraph-rsid="000a749c" fo:background-color="#9966cc" style:font-size-asian="28pt" style:font-weight-asian="bold" style:font-size-complex="28pt" style:font-weight-complex="bold"/>
    </style:style>
    <style:style style:name="P14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8fdef" officeooo:paragraph-rsid="0008fdef" fo:background-color="#33cc66" style:font-size-asian="28pt" style:font-weight-asian="bold" style:font-size-complex="28pt" style:font-weight-complex="bold"/>
    </style:style>
    <style:style style:name="P15" style:family="paragraph" style:parent-style-name="Table_20_Contents" style:list-style-name="L1">
      <style:paragraph-properties fo:margin-top="0cm" fo:margin-bottom="0.101cm" style:contextual-spacing="false" fo:text-align="start" style:justify-single-word="false" fo:background-color="transparent" style:shadow="none">
        <style:tab-stops/>
        <style:background-image/>
      </style:paragraph-properties>
      <style:text-properties style:font-name="Verdana" fo:font-size="28pt" fo:font-weight="bold" officeooo:rsid="000a749c" officeooo:paragraph-rsid="000a749c" fo:background-color="#33cc66" style:font-size-asian="28pt" style:font-weight-asian="bold" style:font-size-complex="2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Quale </text:p>
            <text:p text:style-name="P3">delle Tre?</text:p>
          </table:table-cell>
          <table:table-cell table:style-name="Tabella1.B1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  <table:table-row table:style-name="Tabella1.1">
          <table:table-cell table:style-name="Tabella1.A2" office:value-type="string">
            <text:p text:style-name="P3">Quale </text:p>
            <text:p text:style-name="P3">delle Tre?</text:p>
          </table:table-cell>
          <table:table-cell table:style-name="Tabella1.B2" office:value-type="string">
            <text:p text:style-name="P3">Quale </text:p>
            <text:p text:style-name="P3">delle Tre?</text:p>
          </table:table-cell>
        </table:table-row>
      </table:table>
      <table:table table:name="Tabella2" table:style-name="Tabella2">
        <table:table-column table:style-name="Tabella2.A" table:number-columns-repeated="2"/>
        <text:soft-page-break/>
        <table:table-row table:style-name="Tabella2.1">
          <table:table-cell table:style-name="Tabella2.A1" office:value-type="string">
            <text:p text:style-name="P3">Quale </text:p>
            <text:p text:style-name="P3">delle Tre?</text:p>
          </table:table-cell>
          <table:table-cell table:style-name="Tabella2.B1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  <table:table-row table:style-name="Tabella2.1">
          <table:table-cell table:style-name="Tabella2.A2" office:value-type="string">
            <text:p text:style-name="P3">Quale </text:p>
            <text:p text:style-name="P3">delle Tre?</text:p>
          </table:table-cell>
          <table:table-cell table:style-name="Tabella2.B2" office:value-type="string">
            <text:p text:style-name="P3">Quale </text:p>
            <text:p text:style-name="P3">delle Tre?</text:p>
          </table:table-cell>
        </table:table-row>
      </table:table>
      <table:table table:name="Tabella3" table:style-name="Tabella3">
        <table:table-column table:style-name="Tabella3.A" table:number-columns-repeated="2"/>
        <text:soft-page-break/>
        <table:table-row table:style-name="Tabella3.1">
          <table:table-cell table:style-name="Tabella3.A1" office:value-type="string">
            <text:p text:style-name="P3">Quale </text:p>
            <text:p text:style-name="P3">delle Tre?</text:p>
          </table:table-cell>
          <table:table-cell table:style-name="Tabella3.B1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  <table:table-row table:style-name="Tabella3.1">
          <table:table-cell table:style-name="Tabella3.A2" office:value-type="string">
            <text:p text:style-name="P3">Quale </text:p>
            <text:p text:style-name="P3">delle Tre?</text:p>
          </table:table-cell>
          <table:table-cell table:style-name="Tabella3.B2" office:value-type="string">
            <text:p text:style-name="P3">Quale </text:p>
            <text:p text:style-name="P3">delle Tre?</text:p>
          </table:table-cell>
        </table:table-row>
      </table:table>
      <table:table table:name="Tabella4" table:style-name="Tabella4">
        <table:table-column table:style-name="Tabella4.A" table:number-columns-repeated="2"/>
        <text:soft-page-break/>
        <table:table-row table:style-name="Tabella4.1">
          <table:table-cell table:style-name="Tabella4.A1" office:value-type="string">
            <text:list xml:id="list2090793019160832035" text:style-name="L1">
              <text:list-item>
                <text:p text:style-name="P4">Quello</text:p>
              </text:list-item>
              <text:list-item>
                <text:p text:style-name="P6">Bianco</text:p>
              </text:list-item>
              <text:list-item>
                <text:p text:style-name="P8">Uno</text:p>
              </text:list-item>
            </text:list>
          </table:table-cell>
          <table:table-cell table:style-name="Tabella4.B1" office:value-type="string">
            <text:list xml:id="list185637967207433" text:continue-list="list2090793019160832035" text:style-name="L1">
              <text:list-item text:start-value="1">
                <text:p text:style-name="P8">Sei</text:p>
              </text:list-item>
              <text:list-item>
                <text:p text:style-name="P4">Stesso</text:p>
              </text:list-item>
              <text:list-item>
                <text:p text:style-name="P6">giallo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85637967210807" text:continue-list="list185637967207433" text:style-name="L1">
              <text:list-item text:start-value="1">
                <text:p text:style-name="P4">Codesti</text:p>
              </text:list-item>
              <text:list-item>
                <text:p text:style-name="P6">Brutto</text:p>
              </text:list-item>
              <text:list-item>
                <text:p text:style-name="P10">Alcuno</text:p>
              </text:list-item>
            </text:list>
          </table:table-cell>
          <table:table-cell table:style-name="Tabella4.B2" office:value-type="string">
            <text:list xml:id="list185637967230902" text:continue-list="list185637967210807" text:style-name="L1">
              <text:list-item text:start-value="1">
                <text:p text:style-name="P4">Quelli</text:p>
              </text:list-item>
              <text:list-item>
                <text:p text:style-name="P6">Simpatico</text:p>
              </text:list-item>
              <text:list-item>
                <text:p text:style-name="P8">quattro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85637967212560" text:continue-list="list185637967230902" text:style-name="L1">
              <text:list-item text:start-value="1">
                <text:p text:style-name="P6">Antipatico</text:p>
              </text:list-item>
              <text:list-item>
                <text:p text:style-name="P4">Medesimo</text:p>
              </text:list-item>
              <text:list-item>
                <text:p text:style-name="P12">Ventesimo</text:p>
              </text:list-item>
            </text:list>
          </table:table-cell>
          <table:table-cell table:style-name="Tabella4.B2" office:value-type="string">
            <text:list xml:id="list185637967219120" text:continue-list="list185637967212560" text:style-name="L1">
              <text:list-item text:start-value="1">
                <text:p text:style-name="P10">ogni</text:p>
              </text:list-item>
              <text:list-item>
                <text:p text:style-name="P6">noioso</text:p>
              </text:list-item>
              <text:list-item>
                <text:p text:style-name="P4">quelli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85637967227445" text:continue-list="list185637967219120" text:style-name="L1">
              <text:list-item text:start-value="1">
                <text:p text:style-name="P10">Niente</text:p>
              </text:list-item>
              <text:list-item>
                <text:p text:style-name="P6">Rosa</text:p>
              </text:list-item>
              <text:list-item>
                <text:p text:style-name="P12">Settimo</text:p>
              </text:list-item>
            </text:list>
          </table:table-cell>
          <table:table-cell table:style-name="Tabella4.B2" office:value-type="string">
            <text:list xml:id="list185637967224874" text:continue-list="list185637967227445" text:style-name="L1">
              <text:list-item text:start-value="1">
                <text:p text:style-name="P6">Allegra</text:p>
              </text:list-item>
              <text:list-item>
                <text:p text:style-name="P10">Ciascuna</text:p>
              </text:list-item>
              <text:list-item>
                <text:p text:style-name="P8">Diciotto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85637967222960" text:continue-list="list185637967224874" text:style-name="L1">
              <text:list-item text:start-value="1">
                <text:p text:style-name="P10">Tanto</text:p>
              </text:list-item>
              <text:list-item>
                <text:p text:style-name="P14">Vostro</text:p>
              </text:list-item>
              <text:list-item>
                <text:p text:style-name="P6">Capricciosi</text:p>
              </text:list-item>
            </text:list>
          </table:table-cell>
          <table:table-cell table:style-name="Tabella4.B2" office:value-type="string">
            <text:list xml:id="list185637967232287" text:continue-list="list185637967222960" text:style-name="L1">
              <text:list-item text:start-value="1">
                <text:p text:style-name="P6">Felice</text:p>
              </text:list-item>
              <text:list-item>
                <text:p text:style-name="P10">Poco</text:p>
              </text:list-item>
              <text:list-item>
                <text:p text:style-name="P4">Miei</text:p>
              </text:list-item>
            </text:list>
          </table:table-cell>
        </table:table-row>
        <table:table-row table:style-name="Tabella4.1">
          <table:table-cell table:style-name="Tabella4.A2" office:value-type="string">
            <text:list xml:id="list185637967220291" text:continue-list="list185637967232287" text:style-name="L1">
              <text:list-item text:start-value="1">
                <text:p text:style-name="P8">Otto</text:p>
              </text:list-item>
              <text:list-item>
                <text:p text:style-name="P6">rosso</text:p>
              </text:list-item>
              <text:list-item>
                <text:p text:style-name="P4">questo</text:p>
              </text:list-item>
            </text:list>
          </table:table-cell>
          <table:table-cell table:style-name="Tabella4.B2" office:value-type="string">
            <text:list xml:id="list185637967210033" text:continue-list="list185637967220291" text:style-name="L1">
              <text:list-item text:start-value="1">
                <text:p text:style-name="P6">Bello</text:p>
              </text:list-item>
              <text:list-item>
                <text:p text:style-name="P4">Codesto</text:p>
              </text:list-item>
              <text:list-item>
                <text:p text:style-name="P12">sesto</text:p>
              </text:list-item>
            </text:list>
          </table:table-cell>
        </table:table-row>
      </table:table>
      <table:table table:name="Tabella5" table:style-name="Tabella5">
        <table:table-column table:style-name="Tabella5.A" table:number-columns-repeated="2"/>
        <text:soft-page-break/>
        <table:table-row table:style-name="Tabella5.1">
          <table:table-cell table:style-name="Tabella5.A1" office:value-type="string">
            <text:list xml:id="list185637967226953" text:continue-list="list185637967210033" text:style-name="L1">
              <text:list-item text:start-value="1">
                <text:p text:style-name="P9">Nove</text:p>
              </text:list-item>
              <text:list-item>
                <text:p text:style-name="P11">Troppo</text:p>
              </text:list-item>
              <text:list-item>
                <text:p text:style-name="P7">Gentile</text:p>
              </text:list-item>
            </text:list>
          </table:table-cell>
          <table:table-cell table:style-name="Tabella5.B1" office:value-type="string">
            <text:list xml:id="list185637967200395" text:continue-list="list185637967226953" text:style-name="L1">
              <text:list-item text:start-value="1">
                <text:p text:style-name="P11">Parecchio</text:p>
              </text:list-item>
              <text:list-item>
                <text:p text:style-name="P15">Loro</text:p>
              </text:list-item>
              <text:list-item>
                <text:p text:style-name="P7">Liscio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85637967210384" text:continue-list="list185637967200395" text:style-name="L1">
              <text:list-item text:start-value="1">
                <text:p text:style-name="P13">Nono</text:p>
              </text:list-item>
              <text:list-item>
                <text:p text:style-name="P7">Tagliente</text:p>
              </text:list-item>
              <text:list-item>
                <text:p text:style-name="P11">Molto</text:p>
              </text:list-item>
            </text:list>
          </table:table-cell>
          <table:table-cell table:style-name="Tabella5.B2" office:value-type="string">
            <text:list xml:id="list185637967200463" text:continue-list="list185637967210384" text:style-name="L1">
              <text:list-item text:start-value="1">
                <text:p text:style-name="P7">Gioioso</text:p>
              </text:list-item>
              <text:list-item>
                <text:p text:style-name="P11">Tutto</text:p>
              </text:list-item>
              <text:list-item>
                <text:p text:style-name="P15">Tuoi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85637967229212" text:continue-list="list185637967200463" text:style-name="L1">
              <text:list-item text:start-value="1">
                <text:p text:style-name="P13">Primo</text:p>
              </text:list-item>
              <text:list-item>
                <text:p text:style-name="P7">Magro</text:p>
              </text:list-item>
              <text:list-item>
                <text:p text:style-name="P11">Altro</text:p>
              </text:list-item>
            </text:list>
          </table:table-cell>
          <table:table-cell table:style-name="Tabella5.B2" office:value-type="string">
            <text:list xml:id="list185637967214408" text:continue-list="list185637967229212" text:style-name="L1">
              <text:list-item text:start-value="1">
                <text:p text:style-name="P11">Alquanto</text:p>
              </text:list-item>
              <text:list-item>
                <text:p text:style-name="P15">Mio</text:p>
              </text:list-item>
              <text:list-item>
                <text:p text:style-name="P5">Simpatica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85637967216118" text:continue-list="list185637967214408" text:style-name="L1">
              <text:list-item text:start-value="1">
                <text:p text:style-name="P13">Sesto</text:p>
              </text:list-item>
              <text:list-item>
                <text:p text:style-name="P11">Certo</text:p>
              </text:list-item>
              <text:list-item>
                <text:p text:style-name="P15">Vostro</text:p>
              </text:list-item>
            </text:list>
          </table:table-cell>
          <table:table-cell table:style-name="Tabella5.B2" office:value-type="string">
            <text:list xml:id="list185637967201033" text:continue-list="list185637967216118" text:style-name="L1">
              <text:list-item text:start-value="1">
                <text:p text:style-name="P11">Ogni</text:p>
              </text:list-item>
              <text:list-item>
                <text:p text:style-name="P5">Quelli</text:p>
              </text:list-item>
              <text:list-item>
                <text:p text:style-name="P9">Nono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85637967215214" text:continue-list="list185637967201033" text:style-name="L1">
              <text:list-item text:start-value="1">
                <text:p text:style-name="P5">Stesse</text:p>
              </text:list-item>
              <text:list-item>
                <text:p text:style-name="P7">Corta</text:p>
              </text:list-item>
              <text:list-item>
                <text:p text:style-name="P11">Qualche</text:p>
              </text:list-item>
            </text:list>
          </table:table-cell>
          <table:table-cell table:style-name="Tabella5.B2" office:value-type="string">
            <text:list xml:id="list185637967202968" text:continue-list="list185637967215214" text:style-name="L1">
              <text:list-item text:start-value="1">
                <text:p text:style-name="P11">Qualsiasi</text:p>
              </text:list-item>
              <text:list-item>
                <text:p text:style-name="P15">Tuo</text:p>
              </text:list-item>
              <text:list-item>
                <text:p text:style-name="P7">Pigro</text:p>
              </text:list-item>
            </text:list>
          </table:table-cell>
        </table:table-row>
        <table:table-row table:style-name="Tabella5.1">
          <table:table-cell table:style-name="Tabella5.A2" office:value-type="string">
            <text:list xml:id="list185637967222909" text:continue-list="list185637967202968" text:style-name="L1">
              <text:list-item text:start-value="1">
                <text:p text:style-name="P9">Due</text:p>
              </text:list-item>
              <text:list-item>
                <text:p text:style-name="P7">azzurra</text:p>
              </text:list-item>
              <text:list-item>
                <text:p text:style-name="P15">Nostre</text:p>
              </text:list-item>
            </text:list>
          </table:table-cell>
          <table:table-cell table:style-name="Tabella5.B2" office:value-type="string">
            <text:list xml:id="list185637983204180" text:continue-list="list185637967222909" text:style-name="L1">
              <text:list-item text:start-value="1">
                <text:p text:style-name="P7">Veloce</text:p>
              </text:list-item>
              <text:list-item>
                <text:p text:style-name="P11">Qualcuno</text:p>
              </text:list-item>
              <text:list-item>
                <text:p text:style-name="P13">Terzo</text:p>
              </text:list-item>
            </text:list>
          </table:table-cell>
        </table:table-row>
      </table:table>
      <table:table table:name="Tabella6" table:style-name="Tabella6">
        <table:table-column table:style-name="Tabella6.A" table:number-columns-repeated="2"/>
        <text:soft-page-break/>
        <table:table-row table:style-name="Tabella6.1">
          <table:table-cell table:style-name="Tabella6.A1" office:value-type="string">
            <text:list xml:id="list185637983214123" text:continue-list="list185637983204180" text:style-name="L1">
              <text:list-item text:start-value="1">
                <text:p text:style-name="P5">Stesse</text:p>
              </text:list-item>
              <text:list-item>
                <text:p text:style-name="P7">Corta</text:p>
              </text:list-item>
              <text:list-item>
                <text:p text:style-name="P11">Qualche</text:p>
              </text:list-item>
            </text:list>
          </table:table-cell>
          <table:table-cell table:style-name="Tabella6.B1" office:value-type="string">
            <text:list xml:id="list185637983206593" text:continue-list="list185637983214123" text:style-name="L1">
              <text:list-item text:start-value="1">
                <text:p text:style-name="P11">Qualsiasi</text:p>
              </text:list-item>
              <text:list-item>
                <text:p text:style-name="P15">Tuo</text:p>
              </text:list-item>
              <text:list-item>
                <text:p text:style-name="P7">Pigro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85637983233057" text:continue-list="list185637983206593" text:style-name="L1">
              <text:list-item text:start-value="1">
                <text:p text:style-name="P9">Due</text:p>
              </text:list-item>
              <text:list-item>
                <text:p text:style-name="P7">azzurra</text:p>
              </text:list-item>
              <text:list-item>
                <text:p text:style-name="P15">Nostre</text:p>
              </text:list-item>
            </text:list>
          </table:table-cell>
          <table:table-cell table:style-name="Tabella6.B2" office:value-type="string">
            <text:list xml:id="list185637983208270" text:continue-list="list185637983233057" text:style-name="L1">
              <text:list-item text:start-value="1">
                <text:p text:style-name="P7">Veloce</text:p>
              </text:list-item>
              <text:list-item>
                <text:p text:style-name="P11">Qualcuno</text:p>
              </text:list-item>
              <text:list-item>
                <text:p text:style-name="P13">Terzo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85637983231439" text:continue-list="list185637983208270" text:style-name="L1">
              <text:list-item text:start-value="1">
                <text:p text:style-name="P9">Secondo</text:p>
              </text:list-item>
              <text:list-item>
                <text:p text:style-name="P7">Colorato</text:p>
              </text:list-item>
              <text:list-item>
                <text:p text:style-name="P11">Ognuno</text:p>
              </text:list-item>
            </text:list>
          </table:table-cell>
          <table:table-cell table:style-name="Tabella6.B2" office:value-type="string">
            <text:list xml:id="list185637983223394" text:continue-list="list185637983231439" text:style-name="L1">
              <text:list-item text:start-value="1">
                <text:p text:style-name="P11">Chiunque</text:p>
              </text:list-item>
              <text:list-item>
                <text:p text:style-name="P15">Vostro</text:p>
              </text:list-item>
              <text:list-item>
                <text:p text:style-name="P7">Nuovo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85637983224789" text:continue-list="list185637983223394" text:style-name="L1">
              <text:list-item text:start-value="1">
                <text:p text:style-name="P5">Quello</text:p>
              </text:list-item>
              <text:list-item>
                <text:p text:style-name="P7">fedele</text:p>
              </text:list-item>
              <text:list-item>
                <text:p text:style-name="P11">Qualcosa</text:p>
              </text:list-item>
            </text:list>
          </table:table-cell>
          <table:table-cell table:style-name="Tabella6.B2" office:value-type="string">
            <text:list xml:id="list185637983213484" text:continue-list="list185637983224789" text:style-name="L1">
              <text:list-item text:start-value="1">
                <text:p text:style-name="P11">Qualunque</text:p>
              </text:list-item>
              <text:list-item>
                <text:p text:style-name="P15">nostre</text:p>
              </text:list-item>
              <text:list-item>
                <text:p text:style-name="P7">Grassa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85637983216262" text:continue-list="list185637983213484" text:style-name="L1">
              <text:list-item text:start-value="1">
                <text:p text:style-name="P9">Nove</text:p>
              </text:list-item>
              <text:list-item>
                <text:p text:style-name="P11">Troppo</text:p>
              </text:list-item>
              <text:list-item>
                <text:p text:style-name="P7">Gentile</text:p>
              </text:list-item>
            </text:list>
          </table:table-cell>
          <table:table-cell table:style-name="Tabella6.B2" office:value-type="string">
            <text:list xml:id="list185637983213062" text:continue-list="list185637983216262" text:style-name="L1">
              <text:list-item text:start-value="1">
                <text:p text:style-name="P11">Parecchio</text:p>
              </text:list-item>
              <text:list-item>
                <text:p text:style-name="P15">Loro</text:p>
              </text:list-item>
              <text:list-item>
                <text:p text:style-name="P7">Liscio</text:p>
              </text:list-item>
            </text:list>
          </table:table-cell>
        </table:table-row>
        <table:table-row table:style-name="Tabella6.1">
          <table:table-cell table:style-name="Tabella6.A2" office:value-type="string">
            <text:list xml:id="list185637983226311" text:continue-list="list185637983213062" text:style-name="L1">
              <text:list-item text:start-value="1">
                <text:p text:style-name="P4">Quello</text:p>
              </text:list-item>
              <text:list-item>
                <text:p text:style-name="P6">Bianco</text:p>
              </text:list-item>
              <text:list-item>
                <text:p text:style-name="P8">Uno</text:p>
              </text:list-item>
            </text:list>
          </table:table-cell>
          <table:table-cell table:style-name="Tabella6.B2" office:value-type="string">
            <text:list xml:id="list185637983200371" text:continue-list="list185637983226311" text:style-name="L1">
              <text:list-item text:start-value="1">
                <text:p text:style-name="P8">Sei</text:p>
              </text:list-item>
              <text:list-item>
                <text:p text:style-name="P4">Stesso</text:p>
              </text:list-item>
              <text:list-item>
                <text:p text:style-name="P6">giallo</text:p>
              </text:list-item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4:49:55.474000000</meta:creation-date>
    <meta:print-date>2020-03-06T19:24:04.083000000</meta:print-date>
    <dc:date>2020-03-08T18:56:37.885000000</dc:date>
    <meta:editing-duration>PT20H54S</meta:editing-duration>
    <meta:editing-cycles>3</meta:editing-cycles>
    <meta:generator>LibreOffice/4.2.3.3$Windows_x86 LibreOffice_project/882f8a0a489bc99a9e60c7905a60226254cb6ff0</meta:generator>
    <meta:document-statistic meta:table-count="6" meta:image-count="0" meta:object-count="0" meta:page-count="7" meta:paragraph-count="180" meta:word-count="324" meta:character-count="1436" meta:non-whitespace-character-count="1364"/>
  </office:meta>
</office:document-meta>
</file>