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center"/>
    </style:style>
    <style:style style:name="Tabella1.A" style:family="table-column">
      <style:table-column-properties style:column-width="9.5cm"/>
    </style:style>
    <style:style style:name="Tabella1.1" style:family="table-row">
      <style:table-row-properties style:min-row-height="4.61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center"/>
    </style:style>
    <style:style style:name="Tabella2.A" style:family="table-column">
      <style:table-column-properties style:column-width="9.5cm"/>
    </style:style>
    <style:style style:name="Tabella2.1" style:family="table-row">
      <style:table-row-properties style:min-row-height="4.61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center"/>
    </style:style>
    <style:style style:name="Tabella3.A" style:family="table-column">
      <style:table-column-properties style:column-width="9.5cm"/>
    </style:style>
    <style:style style:name="Tabella3.1" style:family="table-row">
      <style:table-row-properties style:min-row-height="4.611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center"/>
    </style:style>
    <style:style style:name="Tabella4.A" style:family="table-column">
      <style:table-column-properties style:column-width="9.5cm"/>
    </style:style>
    <style:style style:name="Tabella4.1" style:family="table-row">
      <style:table-row-properties style:min-row-height="4.611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70c3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670c3" officeooo:paragraph-rsid="000670c3" style:font-size-asian="28pt" style:font-weight-asian="bold" style:font-size-complex="2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78f4c" officeooo:paragraph-rsid="00078f4c" style:font-size-asian="28pt" style:font-weight-asian="bold" style:font-size-complex="2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89018" officeooo:paragraph-rsid="00089018" style:font-size-asian="28pt" style:font-weight-asian="bold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6pt" fo:font-weight="bold" officeooo:rsid="00089018" officeooo:paragraph-rsid="00089018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22pt" fo:font-weight="bold" officeooo:rsid="00089018" officeooo:paragraph-rsid="00089018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24pt" fo:font-weight="bold" officeooo:rsid="00089018" officeooo:paragraph-rsid="00089018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1.B1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1.1">
          <table:table-cell table:style-name="Tabella1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1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1.1">
          <table:table-cell table:style-name="Tabella1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1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1.1">
          <table:table-cell table:style-name="Tabella1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1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1.1">
          <table:table-cell table:style-name="Tabella1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1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1.1">
          <table:table-cell table:style-name="Tabella1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1.B2" office:value-type="string">
            <text:p text:style-name="P3">Questo</text:p>
            <text:p text:style-name="P3">o</text:p>
            <text:p text:style-name="P3">Quello?</text:p>
          </table:table-cell>
        </table:table-row>
      </table:table>
      <table:table table:name="Tabella2" table:style-name="Tabella2">
        <table:table-column table:style-name="Tabella2.A" table:number-columns-repeated="2"/>
        <text:soft-page-break/>
        <table:table-row table:style-name="Tabella2.1">
          <table:table-cell table:style-name="Tabella2.A1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2.B1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2.1">
          <table:table-cell table:style-name="Tabella2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2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2.1">
          <table:table-cell table:style-name="Tabella2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2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2.1">
          <table:table-cell table:style-name="Tabella2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2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2.1">
          <table:table-cell table:style-name="Tabella2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2.B2" office:value-type="string">
            <text:p text:style-name="P3">Questo</text:p>
            <text:p text:style-name="P3">o</text:p>
            <text:p text:style-name="P3">Quello?</text:p>
          </table:table-cell>
        </table:table-row>
        <table:table-row table:style-name="Tabella2.1">
          <table:table-cell table:style-name="Tabella2.A2" office:value-type="string">
            <text:p text:style-name="P3">Questo</text:p>
            <text:p text:style-name="P3">o</text:p>
            <text:p text:style-name="P3">Quello?</text:p>
          </table:table-cell>
          <table:table-cell table:style-name="Tabella2.B2" office:value-type="string">
            <text:p text:style-name="P3">Questo</text:p>
            <text:p text:style-name="P3">o</text:p>
            <text:p text:style-name="P3">Quello?</text:p>
          </table:table-cell>
        </table:table-row>
      </table:table>
      <table:table table:name="Tabella3" table:style-name="Tabella3">
        <table:table-column table:style-name="Tabella3.A" table:number-columns-repeated="2"/>
        <text:soft-page-break/>
        <table:table-row table:style-name="Tabella3.1">
          <table:table-cell table:style-name="Tabella3.A1" office:value-type="string">
            <text:p text:style-name="P4">Uno</text:p>
            <text:p text:style-name="P4">o</text:p>
            <text:p text:style-name="P4">Primo</text:p>
          </table:table-cell>
          <table:table-cell table:style-name="Tabella3.B1" office:value-type="string">
            <text:p text:style-name="P4">Secondo</text:p>
            <text:p text:style-name="P4">o</text:p>
            <text:p text:style-name="P4">DUE</text:p>
          </table:table-cell>
        </table:table-row>
        <table:table-row table:style-name="Tabella3.1">
          <table:table-cell table:style-name="Tabella3.A2" office:value-type="string">
            <text:p text:style-name="P4">Terzo</text:p>
            <text:p text:style-name="P4">o</text:p>
            <text:p text:style-name="P4">Tre</text:p>
          </table:table-cell>
          <table:table-cell table:style-name="Tabella3.B2" office:value-type="string">
            <text:p text:style-name="P4">Quattro</text:p>
            <text:p text:style-name="P4">o</text:p>
            <text:p text:style-name="P4">Quarto</text:p>
          </table:table-cell>
        </table:table-row>
        <table:table-row table:style-name="Tabella3.1">
          <table:table-cell table:style-name="Tabella3.A2" office:value-type="string">
            <text:p text:style-name="P4">Sesto</text:p>
            <text:p text:style-name="P4">o</text:p>
            <text:p text:style-name="P4">Sei</text:p>
          </table:table-cell>
          <table:table-cell table:style-name="Tabella3.B2" office:value-type="string">
            <text:p text:style-name="P4">Sette</text:p>
            <text:p text:style-name="P4">o</text:p>
            <text:p text:style-name="P4">Settimo</text:p>
          </table:table-cell>
        </table:table-row>
        <table:table-row table:style-name="Tabella3.1">
          <table:table-cell table:style-name="Tabella3.A2" office:value-type="string">
            <text:p text:style-name="P4">Otto</text:p>
            <text:p text:style-name="P4">o</text:p>
            <text:p text:style-name="P4">Ottavo</text:p>
          </table:table-cell>
          <table:table-cell table:style-name="Tabella3.B2" office:value-type="string">
            <text:p text:style-name="P4">Nove</text:p>
            <text:p text:style-name="P4">o</text:p>
            <text:p text:style-name="P4">Nono</text:p>
          </table:table-cell>
        </table:table-row>
        <table:table-row table:style-name="Tabella3.1">
          <table:table-cell table:style-name="Tabella3.A2" office:value-type="string">
            <text:p text:style-name="P4">Centesimo</text:p>
            <text:p text:style-name="P4">o</text:p>
            <text:p text:style-name="P4">cento</text:p>
          </table:table-cell>
          <table:table-cell table:style-name="Tabella3.B2" office:value-type="string">
            <text:p text:style-name="P4">Mille</text:p>
            <text:p text:style-name="P4">o</text:p>
            <text:p text:style-name="P4">Millesimo</text:p>
          </table:table-cell>
        </table:table-row>
        <table:table-row table:style-name="Tabella3.1">
          <table:table-cell table:style-name="Tabella3.A2" office:value-type="string">
            <text:p text:style-name="P5">Duecentouno</text:p>
            <text:p text:style-name="P5">o</text:p>
            <text:p text:style-name="P5">Duecentounesimo</text:p>
          </table:table-cell>
          <table:table-cell table:style-name="Tabella3.B2" office:value-type="string">
            <text:p text:style-name="P4">Ottanta</text:p>
            <text:p text:style-name="P4">o</text:p>
            <text:p text:style-name="P4">Ottantesimo</text:p>
          </table:table-cell>
        </table:table-row>
      </table:table>
      <table:table table:name="Tabella4" table:style-name="Tabella4">
        <table:table-column table:style-name="Tabella4.A" table:number-columns-repeated="2"/>
        <text:soft-page-break/>
        <table:table-row table:style-name="Tabella4.1">
          <table:table-cell table:style-name="Tabella4.A1" office:value-type="string">
            <text:p text:style-name="P4">Sessantesimo</text:p>
            <text:p text:style-name="P4">o</text:p>
            <text:p text:style-name="P4">Sessanta</text:p>
          </table:table-cell>
          <table:table-cell table:style-name="Tabella4.B1" office:value-type="string">
            <text:p text:style-name="P4">Dieci</text:p>
            <text:p text:style-name="P4">o</text:p>
            <text:p text:style-name="P4">decimo</text:p>
          </table:table-cell>
        </table:table-row>
        <table:table-row table:style-name="Tabella4.1">
          <table:table-cell table:style-name="Tabella4.A2" office:value-type="string">
            <text:p text:style-name="P4">Tredici</text:p>
            <text:p text:style-name="P4">o</text:p>
            <text:p text:style-name="P4">Tredicesimo</text:p>
          </table:table-cell>
          <table:table-cell table:style-name="Tabella4.B2" office:value-type="string">
            <text:p text:style-name="P4">Diciassettesimo</text:p>
            <text:p text:style-name="P4">o</text:p>
            <text:p text:style-name="P4">diciassette</text:p>
          </table:table-cell>
        </table:table-row>
        <table:table-row table:style-name="Tabella4.1">
          <table:table-cell table:style-name="Tabella4.A2" office:value-type="string">
            <text:p text:style-name="P4">Ventesimo</text:p>
            <text:p text:style-name="P4">o</text:p>
            <text:p text:style-name="P4">Venti</text:p>
          </table:table-cell>
          <table:table-cell table:style-name="Tabella4.B2" office:value-type="string">
            <text:p text:style-name="P4">Novanta</text:p>
            <text:p text:style-name="P4">o</text:p>
            <text:p text:style-name="P4">Novantesimo</text:p>
          </table:table-cell>
        </table:table-row>
        <table:table-row table:style-name="Tabella4.1">
          <table:table-cell table:style-name="Tabella4.A2" office:value-type="string">
            <text:p text:style-name="P4">Venticinque</text:p>
            <text:p text:style-name="P4">o</text:p>
            <text:p text:style-name="P4">Venticinquesimo</text:p>
          </table:table-cell>
          <table:table-cell table:style-name="Tabella4.B2" office:value-type="string">
            <text:p text:style-name="P4">Trentatre</text:p>
            <text:p text:style-name="P4">o</text:p>
            <text:p text:style-name="P4">trentatreesimo</text:p>
          </table:table-cell>
        </table:table-row>
        <table:table-row table:style-name="Tabella4.1">
          <table:table-cell table:style-name="Tabella4.A2" office:value-type="string">
            <text:p text:style-name="P4">Ventiduesimo</text:p>
            <text:p text:style-name="P4">o</text:p>
            <text:p text:style-name="P4">Ventidue</text:p>
          </table:table-cell>
          <table:table-cell table:style-name="Tabella4.B2" office:value-type="string">
            <text:p text:style-name="P4">Ottantaseiesimo</text:p>
            <text:p text:style-name="P4">o</text:p>
            <text:p text:style-name="P4">Ottantasei</text:p>
          </table:table-cell>
        </table:table-row>
        <table:table-row table:style-name="Tabella4.1">
          <table:table-cell table:style-name="Tabella4.A2" office:value-type="string">
            <text:p text:style-name="P7">Centonovanta</text:p>
            <text:p text:style-name="P7">o</text:p>
            <text:p text:style-name="P7">centonovantesimo</text:p>
          </table:table-cell>
          <table:table-cell table:style-name="Tabella4.B2" office:value-type="string">
            <text:p text:style-name="P7">Quarantaquattro</text:p>
            <text:p text:style-name="P7">o</text:p>
            <text:p text:style-name="P6">quarantaquattresimo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4:49:55.474000000</meta:creation-date>
    <meta:print-date>2020-03-06T19:24:04.083000000</meta:print-date>
    <dc:date>2020-03-08T18:57:34.700000000</dc:date>
    <meta:editing-duration>PT20H54S</meta:editing-duration>
    <meta:editing-cycles>2</meta:editing-cycles>
    <meta:generator>LibreOffice/4.2.3.3$Windows_x86 LibreOffice_project/882f8a0a489bc99a9e60c7905a60226254cb6ff0</meta:generator>
    <meta:document-statistic meta:table-count="4" meta:image-count="0" meta:object-count="0" meta:page-count="5" meta:paragraph-count="144" meta:word-count="144" meta:character-count="772" meta:non-whitespace-character-count="772"/>
  </office:meta>
</office:document-meta>
</file>