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89cm" table:align="left" style:shadow="none"/>
    </style:style>
    <style:style style:name="Tabella1.A" style:family="table-column">
      <style:table-column-properties style:column-width="9.405cm"/>
    </style:style>
    <style:style style:name="Tabella1.C" style:family="table-column">
      <style:table-column-properties style:column-width="6.879cm"/>
    </style:style>
    <style:style style:name="Tabella1.1" style:family="table-row">
      <style:table-row-properties style:min-row-height="4.399cm"/>
    </style:style>
    <style:style style:name="Tabella1.A1" style:family="table-cell">
      <style:table-cell-properties style:vertical-align="middle" fo:background-color="#ff66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background-color="#33cc66" fo:padding="0.097cm" fo:border-left="0.05pt solid #000000" fo:border-right="none" fo:border-top="none" fo:border-bottom="0.05pt solid #000000">
        <style:background-image/>
      </style:table-cell-properties>
    </style:style>
    <style:style style:name="Tabel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style:vertical-align="middle" fo:background-color="#ff8080" fo:padding="0.097cm" fo:border-left="0.05pt solid #000000" fo:border-right="none" fo:border-top="none" fo:border-bottom="0.05pt solid #000000">
        <style:background-image/>
      </style:table-cell-properties>
    </style:style>
    <style:style style:name="Tabel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style:vertical-align="middle"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style:vertical-align="middle" fo:background-color="#9966cc" fo:padding="0.097cm" fo:border-left="0.05pt solid #000000" fo:border-right="none" fo:border-top="none" fo:border-bottom="0.05pt solid #000000">
        <style:background-image/>
      </style:table-cell-properties>
    </style:style>
    <style:style style:name="Tabel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style:vertical-align="middle"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el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style:vertical-align="middle" fo:background-color="#996633" fo:padding="0.097cm" fo:border-left="0.05pt solid #000000" fo:border-right="none" fo:border-top="none" fo:border-bottom="0.05pt solid #000000">
        <style:background-image/>
      </style:table-cell-properties>
    </style:style>
    <style:style style:name="Tabel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ff0000" style:font-name="Verdana" fo:font-size="20pt" fo:font-weight="bold" officeooo:rsid="0005e624" officeooo:paragraph-rsid="0005e624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20pt" fo:font-weight="bold" officeooo:rsid="0005e624" officeooo:paragraph-rsid="0005e624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20pt" fo:font-weight="bold" officeooo:rsid="00067b9e" officeooo:paragraph-rsid="00067b9e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28pt" fo:font-weight="bold" officeooo:rsid="0005e624" officeooo:paragraph-rsid="0005e624" style:font-size-asian="28pt" style:font-weight-asian="bold" style:font-size-complex="2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28pt" fo:font-weight="bold" officeooo:rsid="0005e624" officeooo:paragraph-rsid="00067b9e" style:font-size-asian="28pt" style:font-weight-asian="bold" style:font-size-complex="2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28pt" fo:font-weight="bold" officeooo:rsid="00067b9e" officeooo:paragraph-rsid="00067b9e" style:font-size-asian="28pt" style:font-weight-asian="bold" style:font-size-complex="2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6pt" fo:font-style="italic" officeooo:rsid="0005e624" officeooo:paragraph-rsid="0005e624" style:font-size-asian="16pt" style:font-style-asian="italic" style:font-size-complex="16pt" style:font-style-complex="italic"/>
    </style:style>
    <style:style style:name="P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Verdana" fo:font-size="28pt" fo:font-weight="bold" officeooo:rsid="0005e624" officeooo:paragraph-rsid="0005e624" style:font-size-asian="28pt" style:font-weight-asian="bold" style:font-size-complex="28pt" style:font-weight-complex="bold"/>
    </style:style>
    <style:style style:name="P1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Verdana" fo:font-size="16pt" fo:font-style="italic" officeooo:rsid="0005e624" officeooo:paragraph-rsid="0005e624" style:font-size-asian="16pt" style:font-style-asian="italic" style:font-size-complex="16pt" style:font-style-complex="italic"/>
    </style:style>
    <style:style style:name="P1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Verdana" fo:font-size="28pt" fo:font-weight="bold" officeooo:rsid="0005e624" officeooo:paragraph-rsid="0005e624" style:font-size-asian="28pt" style:font-weight-asian="bold" style:font-size-complex="28pt" style:font-weight-complex="bold"/>
    </style:style>
    <style:style style:name="P1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Verdana" fo:font-size="28pt" officeooo:rsid="00067b9e" officeooo:paragraph-rsid="00067b9e" style:font-size-asian="28pt" style:font-size-complex="28pt"/>
    </style:style>
    <style:style style:name="P1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Verdana" fo:font-size="16pt" fo:font-style="italic" officeooo:rsid="0005e624" officeooo:paragraph-rsid="0005e624" style:font-size-asian="16pt" style:font-style-asian="italic" style:font-size-complex="16pt" style:font-style-complex="italic"/>
    </style:style>
    <style:style style:name="T1" style:family="text">
      <style:text-properties officeooo:rsid="00067b9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826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ELLA DEGLI AG<text:span text:style-name="T3">G</text:span>ETTIVI</text:p>
      <text:p text:style-name="P1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9">QUALIFICATIVI</text:p>
            <text:p text:style-name="P10">(Bello/Giallo/Simpatico)</text:p>
          </table:table-cell>
          <table:table-cell table:style-name="Tabella1.B1" office:value-type="string">
            <text:p text:style-name="P3">caratterizzano il nome</text:p>
          </table:table-cell>
          <table:table-cell table:style-name="Tabella1.C1" office:value-type="string">
            <text:p text:style-name="P3">Com'è?</text:p>
          </table:table-cell>
        </table:table-row>
        <table:table-row table:style-name="Tabella1.1">
          <table:table-cell table:style-name="Tabella1.A2" office:value-type="string">
            <text:p text:style-name="P11">POSSESSIVI</text:p>
            <text:p text:style-name="P13">(Mio/Tua/Nostri/Vostre)</text:p>
          </table:table-cell>
          <table:table-cell table:style-name="Tabella1.B2" office:value-type="string">
            <text:p text:style-name="P3">Indicano il possesso</text:p>
          </table:table-cell>
          <table:table-cell table:style-name="Tabella1.C2" office:value-type="string">
            <text:p text:style-name="P4">Di chi è?</text:p>
          </table:table-cell>
        </table:table-row>
        <table:table-row table:style-name="Tabella1.1">
          <table:table-cell table:style-name="Tabella1.A3" office:value-type="string">
            <text:p text:style-name="P11">DIMOSTRATIVI</text:p>
            <text:p text:style-name="P13">(Questo/Codesto/Quello/</text:p>
            <text:p text:style-name="P13">Stesso/medesimo)</text:p>
          </table:table-cell>
          <table:table-cell table:style-name="Tabella1.B3" office:value-type="string">
            <text:p text:style-name="P3"/>
          </table:table-cell>
          <table:table-cell table:style-name="Tabella1.C3" office:value-type="string">
            <text:p text:style-name="P3">Quale?</text:p>
            <text:p text:style-name="P3"/>
            <text:p text:style-name="P3"/>
          </table:table-cell>
        </table:table-row>
        <table:table-row table:style-name="Tabella1.1">
          <table:table-cell table:style-name="Tabella1.A4" office:value-type="string">
            <text:p text:style-name="P5">INDEFINITI</text:p>
            <text:p text:style-name="P8">(Alcuno/taluni/ogni</text:p>
            <text:p text:style-name="P8">/nulla/tutto/ molti)</text:p>
          </table:table-cell>
          <table:table-cell table:style-name="Tabella1.B4" office:value-type="string">
            <text:p text:style-name="P3">Indicano una quantità imprecisata</text:p>
          </table:table-cell>
          <table:table-cell table:style-name="Tabella1.C4" office:value-type="string">
            <text:p text:style-name="P3">Circa...?</text:p>
            <text:p text:style-name="P3">Quanti...?</text:p>
          </table:table-cell>
        </table:table-row>
        <table:table-row table:style-name="Tabella1.1">
          <table:table-cell table:style-name="Tabella1.A5" office:value-type="string">
            <text:p text:style-name="P5">NUMERALI</text:p>
            <text:p text:style-name="P5">ORDINALI</text:p>
            <text:p text:style-name="P8">(<text:span text:style-name="T1">Primo/secondo/...</text:span>)</text:p>
          </table:table-cell>
          <table:table-cell table:style-name="Tabella1.B5" office:value-type="string">
            <text:p text:style-name="P4">Indicano il posto d'ordine</text:p>
          </table:table-cell>
          <table:table-cell table:style-name="Tabella1.C5" office:value-type="string">
            <text:p text:style-name="P4">1° - 2° -….</text:p>
          </table:table-cell>
        </table:table-row>
        <table:table-row table:style-name="Tabella1.1">
          <table:table-cell table:style-name="Tabella1.A6" office:value-type="string">
            <text:p text:style-name="P6">NUMERALI</text:p>
            <text:p text:style-name="P7">Cardinali</text:p>
            <text:p text:style-name="P8">(<text:span text:style-name="T1">quattro/sei/cento/...</text:span>)</text:p>
          </table:table-cell>
          <table:table-cell table:style-name="Tabella1.B6" office:value-type="string">
            <text:p text:style-name="P4">Indicano quantità precise</text:p>
          </table:table-cell>
          <table:table-cell table:style-name="Tabella1.C6" office:value-type="string">
            <text:p text:style-name="P4">4 – 6 - 100</text:p>
          </table:table-cell>
        </table:table-row>
        <table:table-row table:style-name="Tabella1.1">
          <table:table-cell table:style-name="Tabella1.A7" office:value-type="string">
            <text:p text:style-name="P12"><text:span text:style-name="T2">Interrogativi</text:span></text:p>
          </table:table-cell>
          <table:table-cell table:style-name="Tabella1.B7" office:value-type="string">
            <text:p text:style-name="P4">Servono per chiedere quantità, qualità, identità</text:p>
          </table:table-cell>
          <table:table-cell table:style-name="Tabella1.C7" office:value-type="string">
            <text:p text:style-name="P4">Quali?</text:p>
            <text:p text:style-name="P4">Chi?</text:p>
            <text:p text:style-name="P4">Quanti?</text:p>
          </table:table-cell>
        </table:table-row>
        <table:table-row table:style-name="Tabella1.1">
          <table:table-cell table:style-name="Tabella1.A8" office:value-type="string">
            <text:p text:style-name="P12"><text:span text:style-name="T2">Esclamativi</text:span></text:p>
          </table:table-cell>
          <table:table-cell table:style-name="Tabella1.B8" office:value-type="string">
            <text:p text:style-name="P4">Introducono un'esclamazione</text:p>
          </table:table-cell>
          <table:table-cell table:style-name="Tabella1.C8" office:value-type="string">
            <text:p text:style-name="P4"/>
            <text:p text:style-name="P4">Che …?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6T17:36:44.398000000</meta:creation-date>
    <dc:date>2020-03-06T18:01:54.731000000</dc:date>
    <meta:editing-duration>PT7M57S</meta:editing-duration>
    <meta:editing-cycles>2</meta:editing-cycles>
    <meta:generator>LibreOffice/4.2.3.3$Windows_x86 LibreOffice_project/882f8a0a489bc99a9e60c7905a60226254cb6ff0</meta:generator>
    <meta:document-statistic meta:table-count="1" meta:image-count="0" meta:object-count="0" meta:page-count="1" meta:paragraph-count="37" meta:word-count="67" meta:character-count="578" meta:non-whitespace-character-count="547"/>
  </office:meta>
</office:document-meta>
</file>